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97a1" officeooo:paragraph-rsid="000597a1"/>
    </style:style>
    <style:style style:name="T1" style:family="text">
      <style:text-properties officeooo:rsid="000597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LESSON<text:tab/><text:tab/><text:tab/><text:tab/>03.04.2020</text:span></text:p>
      <text:p text:style-name="P1"/>
      <text:p text:style-name="P1">TOPIC:Powtórzenie materiału-My hobbies</text:p>
      <text:p text:style-name="P1"/>
      <text:p text:style-name="P1">Good morning Class 3;)</text:p>
      <text:p text:style-name="P1"/>
      <text:p text:style-name="P1">Dzisiaj spróbujemy powtórzyć sobie materiał;)</text:p>
      <text:p text:style-name="P1">W osobnym załączniku wysyłam ćwiczenia do wykonania.</text:p>
      <text:p text:style-name="P1"/>
      <text:p text:style-name="P1">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9:47:56.875000000</meta:creation-date>
    <dc:date>2020-04-02T19:59:38.064000000</dc:date>
    <meta:editing-duration>PT1M31S</meta:editing-duration>
    <meta:editing-cycles>1</meta:editing-cycles>
    <meta:document-statistic meta:table-count="0" meta:image-count="0" meta:object-count="0" meta:page-count="1" meta:paragraph-count="6" meta:word-count="22" meta:character-count="191" meta:non-whitespace-character-count="168"/>
    <meta:generator>LibreOffice/6.0.2.1$Windows_X86_64 LibreOffice_project/f7f06a8f319e4b62f9bc5095aa112a65d2f3ac89</meta:generator>
  </office:meta>
</office:document-meta>
</file>