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Lesson 3<text:tab/><text:tab/><text:tab/><text:tab/><text:tab/>01.04.2020</text:span></text:p>
      <text:p text:style-name="P1"><text:span text:style-name="T2"/></text:p>
      <text:p text:style-name="P1"><text:span text:style-name="T3">Topic:Scouts-</text:span><text:span text:style-name="T4">ćwiczenia w czytaniu</text:span></text:p>
      <text:p text:style-name="P1"><text:span text:style-name="T5"/></text:p>
      <text:p text:style-name="P2"><text:span text:style-name="T6">Good morning Everyone;)-Dzie</text:span><text:span text:style-name="T7">ń dobry wszystkim;)</text:span></text:p>
      <text:p text:style-name="P2"><text:span text:style-name="T8"/></text:p>
      <text:p text:style-name="P2"><text:span text:style-name="T9">Today is the first of April 2020!-dzisiaj jest<text:s text:c="2"/>pierwszy Kwietnia 2020!</text:span></text:p>
      <text:p text:style-name="P2"><text:span text:style-name="T9">What’s the day today??A jaki dzie</text:span><text:span text:style-name="T10">ń tygodnia?</text:span></text:p>
      <text:p text:style-name="P2"><text:span text:style-name="T11">Today is…..</text:span></text:p>
      <text:p text:style-name="P2"><text:span text:style-name="T12"/></text:p>
      <text:p text:style-name="P2"><text:span text:style-name="T12"/></text:p>
      <text:p text:style-name="P3"><text:span text:style-name="T13">1)Zadanie polega na wys</text:span><text:span text:style-name="T14">łuchaniu nagrania i przeczytaniu tekstu na stronie 50 w książce.(zad 14)</text:span></text:p>
      <text:p text:style-name="P4"><text:span text:style-name="T15">Nagrania do</text:span><text:span text:style-name="T16">łączam do pliku ze scenariuszem.(CD.2.47)</text:span></text:p>
      <text:p text:style-name="P4"><text:span text:style-name="T17">Zanim wys</text:span><text:span text:style-name="T18">łuchacie nagrania proszę o przypomnienie nazw wszystkich HOBBIES,które poznaliśmy.</text:span></text:p>
      <text:p text:style-name="P4"><text:span text:style-name="T19">Wysy</text:span><text:span text:style-name="T20">łam link dla przypomnienia:</text:span></text:p>
      <text:p text:style-name="P4"><text:a xlink:href="https://www.youtube.com/watch?v=1FLRGat2Z6I"><text:span text:style-name="T21">https://www.youtube.com/watch?v=1FLRGat2Z6I</text:span></text:a><text:span text:style-name="T22"><text:s/></text:span></text:p>
      <text:p text:style-name="P4"><text:span text:style-name="T23"/></text:p>
      <text:p text:style-name="P4"><text:span text:style-name="T24">Nasz tekst jest zatytuowany Scouts-czy ta nazwa kojarzy Wam si</text:span><text:span text:style-name="T25">ę z czymś??</text:span></text:p>
      <text:p text:style-name="P4"><text:span text:style-name="T26">Je</text:span><text:span text:style-name="T27">śli nie,już Wam podpowiadam...Scouts- harcerze..scouting-harcerstwo</text:span></text:p>
      <text:p text:style-name="P4"><text:span text:style-name="T28">Je</text:span><text:span text:style-name="T29">śli zostaniesz harcerzem,nauczysz się wielu rzeczy...jakich??</text:span></text:p>
      <text:p text:style-name="P4"><text:span text:style-name="T30">na to pytanie znajdziesz odpowiedz w tek</text:span><text:span text:style-name="T31">ście.</text:span></text:p>
      <text:p text:style-name="P4"><text:span text:style-name="T32">Prosz</text:span><text:span text:style-name="T33">ę ,abyście nauczyli się czytać tego krótkiego tekstu…</text:span></text:p>
      <text:p text:style-name="P4"><text:span text:style-name="T34">Czytamy po cichu,a potem na g</text:span><text:span text:style-name="T35">łos;)</text:span></text:p>
      <text:p text:style-name="P4"><text:span text:style-name="T36"/></text:p>
      <text:p text:style-name="P4"><text:span text:style-name="T37">Po przeczytaniu,wykonujemy<text:s/></text:span><text:span text:style-name="T38">ćw.15/50 i opowiadamy na pytania.</text:span></text:p>
      <text:p text:style-name="P4"><text:span text:style-name="T39"/></text:p>
      <text:p text:style-name="P4"><text:span text:style-name="T40">2)Otwieramy zeszyt<text:s/></text:span><text:span text:style-name="T41">ćwiczeń na stronie 46 i wykonujemy dwa zadania.(CD.2.44)</text:span></text:p>
      <text:p text:style-name="P5"><text:span text:style-name="T42">Zad 9:S</text:span><text:span text:style-name="T43">łuchamy nagrania i zgodnie z nim łączymy obrazki z dniami tygodnia.</text:span></text:p>
      <text:p text:style-name="P6"><text:span text:style-name="T44">zad 10:Rysujemy Myszk</text:span><text:span text:style-name="T45">ę Miki wykonująca jakąś czynność w niedzielę i uzupełniamy zdanie.</text:span></text:p>
      <text:p text:style-name="P6"><text:span text:style-name="T46"/></text:p>
      <text:p text:style-name="P6"><text:span text:style-name="T46"/></text:p>
      <text:p text:style-name="P6"><text:span text:style-name="T47">Good Luck -Powodzenia!!</text:span></text:p>
      <text:p text:style-name="P6"><text:span text:style-name="T48"/></text:p>
      <text:p text:style-name="P6"><text:span text:style-name="T49">P.S.Dzi</text:span><text:span text:style-name="T50">ękuję za przesłane projekty,wszystkie dzieci bardzo się postarały i dostają oceny celujące.</text:span></text:p>
      <text:p text:style-name="P6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