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4a5" officeooo:paragraph-rsid="000eb4a5"/>
    </style:style>
    <style:style style:name="P2" style:family="paragraph" style:parent-style-name="Standard">
      <style:text-properties officeooo:rsid="000ff242" officeooo:paragraph-rsid="000ff242"/>
    </style:style>
    <style:style style:name="T1" style:family="text">
      <style:text-properties officeooo:rsid="000eb4a5"/>
    </style:style>
    <style:style style:name="T2" style:family="text">
      <style:text-properties officeooo:rsid="000ff242"/>
    </style:style>
    <style:style style:name="T3" style:family="text">
      <style:text-properties officeooo:rsid="001121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<text:tab/>22.04.2020r</text:span></text:p>
      <text:p text:style-name="P1"/>
      <text:p text:style-name="P1">Topic: Lions eat meat-ćwiczenia</text:p>
      <text:p text:style-name="P1"/>
      <text:p text:style-name="P1"/>
      <text:p text:style-name="P1">Good morning!<text:span text:style-name="T2">Today is Wednesday!</text:span></text:p>
      <text:p text:style-name="P1"/>
      <text:p text:style-name="P1">1)Klikamy w link i rozszyfrowane słowa zapisuje<text:span text:style-name="T2">m</text:span>y <text:s/>do zeszytu:</text:p>
      <text:p text:style-name="P1"><text:a xlink:type="simple" xlink:href="https://wordwall.net/pl/resource/1124767/angielski/nea-3-lions-eat-meat-anagram" text:style-name="Internet_20_link" text:visited-style-name="Visited_20_Internet_20_Link">https://wordwall.net/pl/resource/1124767/angielski/nea-3-lions-eat-meat-anagram</text:a> </text:p>
      <text:p text:style-name="P1"/>
      <text:p text:style-name="P1">2)Ćwiczymy słownictwo:</text:p>
      <text:p text:style-name="P1"/>
      <text:p text:style-name="P1"><text:a xlink:type="simple" xlink:href="https://wordwall.net/pl/resource/1124767/angielski/nea-3-lions-eat-meat-anagram" text:style-name="Internet_20_link" text:visited-style-name="Visited_20_Internet_20_Link">https://wordwall.net/pl/resource/1124767/angielski/nea-3-lions-eat-meat-anagram</text:a> </text:p>
      <text:p text:style-name="P1"/>
      <text:p text:style-name="P2">3)Łamaniec językowy dla chętnych:Jak szybko potrafisz go wymówić??-mile widziane nagrania</text:p>
      <text:p text:style-name="P2"/>
      <text:p text:style-name="P2"><text:a xlink:type="simple" xlink:href="https://learnenglishkids.britishcouncil.org/tongue-twisters/big-black-bug" text:style-name="Internet_20_link" text:visited-style-name="Visited_20_Internet_20_Link">https://learnenglishkids.britishcouncil.org/tongue-twisters/big-black-bug</text:a> </text:p>
      <text:p text:style-name="P2"/>
      <text:p text:style-name="P2"/>
      <text:p text:style-name="P2">P.S.24.04.2020r rano wyślę Wam sprawdzian i bardzo proszę odesłać go do godziny 11.00</text:p>
      <text:p text:style-name="P2"/>
      <text:p text:style-name="P2"/>
      <text:p text:style-name="P2">Good lu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7:57:31.018000000</meta:creation-date>
    <dc:date>2020-04-22T08:20:27.209000000</dc:date>
    <meta:editing-duration>PT1M55S</meta:editing-duration>
    <meta:editing-cycles>1</meta:editing-cycles>
    <meta:document-statistic meta:table-count="0" meta:image-count="0" meta:object-count="0" meta:page-count="1" meta:paragraph-count="11" meta:word-count="49" meta:character-count="592" meta:non-whitespace-character-count="541"/>
    <meta:generator>LibreOffice/6.0.2.1$Windows_X86_64 LibreOffice_project/f7f06a8f319e4b62f9bc5095aa112a65d2f3ac89</meta:generator>
  </office:meta>
</office:document-meta>
</file>