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247" officeooo:paragraph-rsid="00169247"/>
    </style:style>
    <style:style style:name="P2" style:family="paragraph" style:parent-style-name="Standard">
      <style:text-properties officeooo:rsid="0017d5c2" officeooo:paragraph-rsid="0017d5c2"/>
    </style:style>
    <style:style style:name="P3" style:family="paragraph" style:parent-style-name="Standard">
      <style:text-properties officeooo:rsid="001837b8" officeooo:paragraph-rsid="001837b8"/>
    </style:style>
    <style:style style:name="P4" style:family="paragraph" style:parent-style-name="Standard">
      <style:text-properties officeooo:rsid="00195a40" officeooo:paragraph-rsid="00195a40"/>
    </style:style>
    <style:style style:name="T1" style:family="text">
      <style:text-properties officeooo:rsid="00169247"/>
    </style:style>
    <style:style style:name="T2" style:family="text">
      <style:text-properties officeooo:rsid="0017d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<text:tab/>29.04.2020r</text:span></text:p>
      <text:p text:style-name="P1">Topic:<text:span text:style-name="T2">Ćwiczenia w czytaniu</text:span></text:p>
      <text:p text:style-name="P1"/>
      <text:p text:style-name="P2">Good morning!</text:p>
      <text:p text:style-name="P2">Dzisiaj sprobujcie zrobic zadania w zeszycie ćwiczeń i książce</text:p>
      <text:p text:style-name="P2">:5/52 zeszyt ćwiczeń</text:p>
      <text:p text:style-name="P2">Musicie przeprowadzic zwierzęta przez labirynt do właściwego jedzenia.Następnie uzupełnić zdania wpisując eat lub don’t eat zgodnie z informacjami odkrytymi w labiryncie.</text:p>
      <text:p text:style-name="P2"/>
      <text:p text:style-name="P2">12/57ksiązka</text:p>
      <text:p text:style-name="P2">Odczytujemy <text:s/>opis zwierzęcia z ramki i zgadujemy co to za zwierze.</text:p>
      <text:p text:style-name="P2">Odpowiedzi wpisujemy do zeszytu.</text:p>
      <text:p text:style-name="P2"/>
      <text:p text:style-name="P3">A dla chętnych :</text:p>
      <text:p text:style-name="P3"/>
      <text:p text:style-name="P1"><text:a xlink:type="simple" xlink:href="https://wordwall.net/pl/resource/1014953/angielski/nea-3-lions-eat-meat-znajdź-słowo" text:style-name="Internet_20_link" text:visited-style-name="Visited_20_Internet_20_Link">https://wordwall.net/pl/resource/1014953/angielski/nea-3-lions-eat-meat-znajd%c5%ba-s%c5%82owo</text:a> </text:p>
      <text:p text:style-name="P1"><text:a xlink:type="simple" xlink:href="https://learnenglishkids.britishcouncil.org/songs/old-lady-who-swallowed-fly" text:style-name="Internet_20_link" text:visited-style-name="Visited_20_Internet_20_Link">https://learnenglishkids.britishcouncil.org/songs/old-lady-who-swallowed-fly</text:a> </text:p>
      <text:p text:style-name="P1"><text:a xlink:type="simple" xlink:href="https://learnenglishkids.britishcouncil.org/word-games/reptiles-and-amphibians" text:style-name="Internet_20_link" text:visited-style-name="Visited_20_Internet_20_Link">https://learnenglishkids.britishcouncil.org/word-games/reptiles-and-amphibians</text:a> </text:p>
      <text:p text:style-name="P1"/>
      <text:p text:style-name="P4">Good luck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8:28:35.150000000</meta:creation-date>
    <dc:date>2020-04-29T08:48:42.783000000</dc:date>
    <meta:editing-duration>PT9M35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4" meta:word-count="65" meta:character-count="705" meta:non-whitespace-character-count="641"/>
  </office:meta>
</office:document-meta>
</file>