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5f726" officeooo:paragraph-rsid="0015f72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397cm" fo:widows="1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d2d2d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kacja informatyczna</text:p>
      <text:p text:style-name="P2">TEMAT: Zakładamy własną skrzynkę mailową</text:p>
      <text:p text:style-name="P2"/>
      <text:p text:style-name="P2">Zapoznaj się proszę z treścią tematu (podręcznik str. 36-37).</text:p>
      <text:p text:style-name="P2">Za zgodą rodziców, przećwicz założenie własnej skrzynki poczty elektronicznej.</text:p>
      <text:p text:style-name="P2"/>
      <text:p text:style-name="P3"><text:span text:style-name="T2">Pozdrawi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8:23:17.981000000</meta:creation-date>
    <dc:date>2020-04-20T18:26:07.286000000</dc:date>
    <meta:editing-duration>PT2M50S</meta:editing-duration>
    <meta:editing-cycles>1</meta:editing-cycles>
    <meta:document-statistic meta:table-count="0" meta:image-count="0" meta:object-count="0" meta:page-count="1" meta:paragraph-count="5" meta:word-count="26" meta:character-count="211" meta:non-whitespace-character-count="190"/>
    <meta:generator>LibreOffice/5.0.1.1$Windows_x86 LibreOffice_project/13f702ca819ea5b9f8605782c852d5bb513b3891</meta:generator>
  </office:meta>
</office:document-meta>
</file>