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397cm" fo:widows="1" fo:text-indent="0cm" style:auto-text-indent="false"/>
      <style:text-properties fo:font-variant="normal" fo:text-transform="none" fo:color="#2d2d2d" style:font-name="Verdan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2d2d2d" style:font-name="Verdana" fo:letter-spacing="normal" fo:font-style="normal" fo:font-weight="normal"/>
    </style:style>
    <style:style style:name="T3" style:family="text">
      <style:text-properties fo:font-variant="normal" fo:text-transform="none" fo:color="#2d2d2d" style:font-name="Verdana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76ff" style:font-name="Verdana" fo:font-size="8.25pt" fo:letter-spacing="normal" fo:font-style="normal" fo:font-weight="normal" fo:background-color="transparent" loext:char-shading-value="0"/>
    </style:style>
    <style:style style:name="T5" style:family="text">
      <style:text-properties fo:font-variant="normal" fo:text-transform="none" fo:color="#0076ff" style:font-name="Verdana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76ff" style:font-name="Verdana" fo:font-size="12pt" fo:letter-spacing="normal" fo:font-style="normal" fo:font-weight="normal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torek 07.04.20r.</text:p>
      <text:p text:style-name="P3"/>
      <text:p text:style-name="P3">KLASA III</text:p>
      <text:p text:style-name="P3">TEMAT: Pozyskujemy informacje z encyklopedii internetowej.</text:p>
      <text:p text:style-name="P3"/>
      <text:p text:style-name="P3">Przeczytaj uważnie tekst z podręcznika str. 34 – 35, a następnie wykonaj zadanie 1 str.34</text:p>
      <text:p text:style-name="P3">Wskazówki:</text:p>
      <text:p text:style-name="P3">1. Uruchom przeglądarkę internetową.</text:p>
      <text:p text:style-name="P3">2. W polu przeglądarki wpisz wybraną rasę psa  np. owczarek nizinny.</text:p>
      <text:p text:style-name="P3">3. Przeczytaj informacje o wybranej rasie. Zaznacz tekst i go skopiuj do edytora tekstu (Word).</text:p>
      <text:p text:style-name="P3">4. Uzupełnij informację zdjęciem psa.</text:p>
      <text:p text:style-name="P3">5. Pracę zapisz na pulpicie pod nazwą RASA PSA</text:p>
      <text:p text:style-name="P4"><text:span text:style-name="T3">6. Gotową pracę prześlij do sprawdzenia na adres e-mail </text:span><text:a xlink:type="simple" xlink:href="https://poczta.wp.pl/k/#" text:style-name="Internet_20_link" text:visited-style-name="Visited_20_Internet_20_Link"><text:span text:style-name="T6">asiagorz@interia.p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28:26.679000000</meta:creation-date>
    <dc:date>2020-04-07T08:29:46.025000000</dc:date>
    <meta:editing-duration>PT1M23S</meta:editing-duration>
    <meta:editing-cycles>1</meta:editing-cycles>
    <meta:document-statistic meta:table-count="0" meta:image-count="0" meta:object-count="0" meta:page-count="1" meta:paragraph-count="11" meta:word-count="79" meta:character-count="540" meta:non-whitespace-character-count="470"/>
    <meta:generator>LibreOffice/5.0.1.1$Windows_x86 LibreOffice_project/13f702ca819ea5b9f8605782c852d5bb513b3891</meta:generator>
  </office:meta>
</office:document-meta>
</file>