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97cm" fo:widows="1" fo:text-indent="0cm" style:auto-text-indent="false"/>
      <style:text-properties fo:color="#000000" style:font-name="Times New Roman" fo:font-size="12pt" officeooo:paragraph-rsid="000f0ddd" style:font-size-asian="12pt" style:font-size-complex="12pt"/>
    </style:style>
    <style:style style:name="T1" style:family="text">
      <style:text-properties fo:font-variant="normal" fo:text-transform="none" fo:color="#2d2d2d" style:font-name="Verdana" fo:font-size="8.25pt" fo:letter-spacing="normal" fo:font-style="normal" fo:font-weight="normal"/>
    </style:style>
    <style:style style:name="T2" style:family="text">
      <style:text-properties fo:font-variant="normal" fo:text-transform="none" fo:color="#2d2d2d" style:font-name="Verdana" fo:letter-spacing="normal" fo:font-style="normal" fo:font-weight="normal"/>
    </style:style>
    <style:style style:name="T3" style:family="text">
      <style:text-properties fo:font-variant="normal" fo:text-transform="none" fo:color="#2d2d2d" fo:letter-spacing="normal" fo:font-style="normal" fo:font-weight="normal"/>
    </style:style>
    <style:style style:name="T4" style:family="text">
      <style:text-properties fo:font-variant="normal" fo:text-transform="none" fo:color="#2d2d2d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Muzyka kl. III  6.04.2020</text:span><text:line-break/><text:line-break/><text:span text:style-name="T6">Temat: Głosy ludzkie. </text:span></text:p>
      <text:p text:style-name="P1"><text:span text:style-name="T6">Witam Was. Zapiszcie proszę do zeszytu w pięciolinię tekst: sopran to wysoki głos kobiecy, alt to niski głos kobiecy, tenor to wysoki głos męski, bas to niski głos męski. Zapamiętajcie proszę te nazwy głosów.</text:span><text:line-break/><text:span text:style-name="T6">W zeszycie w pięciolinię zapiszcie także klucz wiolinowy oraz gamę nutkami, podpiszcie dźwięki solmizacją i literowo. Starajcie się zapisać bardzo starannie. Podpisane nuty oraz notatkę proszę przesłać do oceny.</text:span><text:line-break/><text:line-break/><text:span text:style-name="T6">Pozdrawiam, D. Bulsk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16:18:21.990000000</meta:creation-date>
    <dc:date>2020-04-05T16:19:36.743000000</dc:date>
    <meta:editing-duration>PT1M16S</meta:editing-duration>
    <meta:editing-cycles>1</meta:editing-cycles>
    <meta:document-statistic meta:table-count="0" meta:image-count="0" meta:object-count="0" meta:page-count="1" meta:paragraph-count="2" meta:word-count="73" meta:character-count="493" meta:non-whitespace-character-count="417"/>
    <meta:generator>LibreOffice/5.0.1.1$Windows_x86 LibreOffice_project/13f702ca819ea5b9f8605782c852d5bb513b3891</meta:generator>
  </office:meta>
</office:document-meta>
</file>