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Verdana" svg:font-family="Verdana, 'Segoe UI', Helvetica, Arial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style:line-height-at-least="0.397cm" fo:widows="1" fo:text-indent="0cm" style:auto-text-indent="false"/>
    </style:style>
    <style:style style:name="T1" style:family="text">
      <style:text-properties fo:font-variant="normal" fo:text-transform="none" fo:color="#2d2d2d" style:font-name="Verdana" fo:font-size="8.25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Temat: Idzie Pani Wiosna- praca plastyczna.</text:span><text:line-break/><text:span text:style-name="T1">Witam Was serdecznie.</text:span><text:line-break/><text:span text:style-name="T1">Wykonajcie proszę piękną,dużą, barwną postać Pani Wiosny. Twarz kobiety wyciętą z jakiegoś  czasopisma proszę przykleić od góry kolorowej kartki A4. </text:span><text:line-break/><text:span text:style-name="T1">Następnie dodajcie plasteliną lub bibułkami wszystkie pozostałe elementy postaci Pani Wiosny.</text:span><text:line-break/><text:span text:style-name="T1">Zadbajcie o to aby Wasza praca była kolorowa. Możecie włączyć różne ozdoby.</text:span><text:line-break/><text:span text:style-name="T1">Pracę proszę przysłać do oceny.</text:span><text:line-break/><text:span text:style-name="T1">Miłej pracy, pozdrawiam serdecznie.</text:span><text:line-break/><text:span text:style-name="T1">D. Bulska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Verdana" svg:font-family="Verdana, 'Segoe UI', Helvetica, Arial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5T17:48:25.246000000</meta:creation-date>
    <dc:date>2020-04-15T17:48:53.139000000</dc:date>
    <meta:editing-duration>PT29S</meta:editing-duration>
    <meta:editing-cycles>1</meta:editing-cycles>
    <meta:document-statistic meta:table-count="0" meta:image-count="0" meta:object-count="0" meta:page-count="1" meta:paragraph-count="1" meta:word-count="63" meta:character-count="464" meta:non-whitespace-character-count="399"/>
    <meta:generator>LibreOffice/5.0.1.1$Windows_x86 LibreOffice_project/13f702ca819ea5b9f8605782c852d5bb513b3891</meta:generator>
  </office:meta>
</office:document-meta>
</file>