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031018" officeooo:paragraph-rsid="00031018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2d2d2d" fo:font-size="8.25pt" fo:letter-spacing="normal" fo:font-style="normal" fo:font-weight="normal"/>
    </style:style>
    <style:style style:name="T3" style:family="text">
      <style:text-properties fo:font-variant="normal" fo:text-transform="none" fo:color="#2d2d2d" fo:letter-spacing="normal" fo:font-style="normal"/>
    </style:style>
    <style:style style:name="T4" style:family="text">
      <style:text-properties fo:font-variant="normal" fo:text-transform="none" fo:color="#2d2d2d" fo:letter-spacing="normal" fo:font-style="normal" fo:font-weight="normal"/>
    </style:style>
    <style:style style:name="T5" style:family="text">
      <style:text-properties fo:font-variant="normal" fo:text-transform="none" fo:color="#2d2d2d" fo:letter-spacing="normal" fo:font-style="normal" fo:font-weight="normal" officeooo:rsid="000310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Edukacja plastyczna</text:span></text:p>
      <text:p text:style-name="P1"><text:span text:style-name="T4">Temat: Wiosenny las- praca plastyczna.</text:span><text:line-break/><text:span text:style-name="T4">Witam Was serdecznie. Wykonajcie proszę pracę plastyczną przedstawiającą las wiosną. Technika wykonania- dowolna, format A4. Pami</text:span><text:span text:style-name="T5">ę</text:span><text:span text:style-name="T4">tajcie o barwach- jasnych, zielonych, niebieskich a także wielobarwnych drobnych elementach np. ptak, wiewiórka, motylki..... i inne.</text:span><text:line-break/><text:span text:style-name="T4">Pracę możecie przesłać do oceny.</text:span><text:line-break/><text:span text:style-name="T4">Pozdrawiam serdecznie</text:span><text:line-break/><text:span text:style-name="T4">D. Bulska</text:span><text:line-break/><text:span text:style-name="T4">ps. Dziękuję Wam kochani oraz Sz.P. Rodzicom za zaangażowanie i odsyłanie pięknych prac.</text:span><text:line-break/><text:line-break/><text:line-break/><text:line-break/><text:span text:style-name="T4">--</text:span><text:line-break/><text:span text:style-name="T4">Dorota Bu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1:58:23.694000000</meta:creation-date>
    <dc:date>2020-04-22T21:59:40.713000000</dc:date>
    <meta:editing-duration>PT1M27S</meta:editing-duration>
    <meta:editing-cycles>1</meta:editing-cycles>
    <meta:document-statistic meta:table-count="0" meta:image-count="0" meta:object-count="0" meta:page-count="1" meta:paragraph-count="2" meta:word-count="64" meta:character-count="496" meta:non-whitespace-character-count="430"/>
    <meta:generator>LibreOffice/5.0.1.1$Windows_x86 LibreOffice_project/13f702ca819ea5b9f8605782c852d5bb513b3891</meta:generator>
  </office:meta>
</office:document-meta>
</file>