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 officeooo:rsid="001354f0"/>
    </style:style>
    <style:style style:name="T3" style:family="text">
      <style:text-properties fo:font-variant="normal" fo:text-transform="none" fo:color="#2d2d2d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d2d2d" style:font-name="Verdana" fo:font-size="14pt" fo:letter-spacing="normal" fo:font-style="normal" fo:font-weight="normal" officeooo:rsid="001354f0" style:font-size-asian="14pt" style:font-size-complex="14pt"/>
    </style:style>
    <style:style style:name="T5" style:family="text">
      <style:text-properties fo:font-variant="normal" fo:text-transform="none" fo:color="#2d2d2d" style:font-name="Times New Roman" fo:font-size="8.25pt" fo:letter-spacing="normal" fo:font-style="normal" fo:font-weight="normal"/>
    </style:style>
    <style:style style:name="T6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d2d2d" style:font-name="Times New Roman" fo:font-size="14pt" fo:letter-spacing="normal" fo:font-style="normal" fo:font-weight="normal" officeooo:rsid="001354f0" style:font-size-asian="14pt" style:font-size-complex="14pt"/>
    </style:style>
    <style:style style:name="T8" style:family="text">
      <style:text-properties fo:font-variant="normal" fo:text-transform="none" fo:color="#2d2d2d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d2d2d" style:font-name="Times New Roman" fo:font-size="14pt" fo:letter-spacing="normal" fo:font-style="normal" fo:font-weight="bold" officeooo:rsid="001354f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d2d2d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d2d2d" style:font-name="Times New Roman" fo:font-size="14pt" fo:letter-spacing="normal" fo:font-style="normal" style:text-underline-style="solid" style:text-underline-width="auto" style:text-underline-color="font-color" fo:font-weight="bold" officeooo:rsid="001354f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Edukacja plastyczna </text:span><text:span text:style-name="T10">l kl. III   </text:span><text:span text:style-name="T11">2</text:span><text:span text:style-name="T10">.04.2020</text:span><text:line-break/><text:line-break/><text:span text:style-name="T12">Temat: Pisanka wielkanocna- wydzieranka.</text:span><text:span text:style-name="T14"><text:line-break/></text:span><text:span text:style-name="T12">Witam Was. Wykonajcie proszę duże jajko- pisankę, technika wydzieranka z papieru kolorowego na kartce A4, Postarajcie się umieścić różne barwy i kształty na Waszej pisance. Możecie zrobić na kolorowej kartce A4, ewentualnie zróbcie tło. Powodzenia!</text:span><text:span text:style-name="T14"><text:line-break/><text:line-break/></text:span><text:span text:style-name="T12">Gotową pracę proszę przesłać na mój adres e-mail do oceny.</text:span><text:span text:style-name="T14"><text:line-break/><text:line-break/></text:span><text:span text:style-name="T12">Pozdrawiam serdecznie- D. Bulska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25:26.167000000</meta:creation-date>
    <dc:date>2020-04-02T08:26:44.067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59" meta:character-count="427" meta:non-whitespace-character-count="363"/>
    <meta:generator>LibreOffice/5.0.1.1$Windows_x86 LibreOffice_project/13f702ca819ea5b9f8605782c852d5bb513b3891</meta:generator>
  </office:meta>
</office:document-meta>
</file>