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Calibri" fo:font-size="12pt" fo:language="en" fo:country="US" style:text-underline-style="none" fo:font-weight="normal" style:font-size-asian="12pt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omic Sans MS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text-underline-style="solid" style:text-underline-width="auto" style:text-underline-color="font-color" officeooo:rsid="00118cbb" officeooo:paragraph-rsid="00118cbb"/>
    </style:style>
    <style:style style:name="T1" style:family="text">
      <style:text-properties style:font-name="Calibri" fo:font-size="14pt" fo:language="en" fo:country="US" fo:font-weight="bold" style:font-size-asian="14pt" style:font-weight-asian="bold"/>
    </style:style>
    <style:style style:name="T2" style:family="text">
      <style:text-properties style:font-name="Calibri" fo:font-size="14pt" fo:language="en" fo:country="US" fo:font-weight="bold" officeooo:rsid="0011695a" style:font-size-asian="14pt" style:font-weight-asian="bold"/>
    </style:style>
    <style:style style:name="T3" style:family="text">
      <style:text-properties style:font-name="Calibri" fo:font-size="14pt" fo:language="en" fo:country="US" style:text-underline-style="solid" style:text-underline-width="auto" style:text-underline-color="font-color" fo:font-weight="normal" style:font-size-asian="14pt" style:font-weight-asian="normal"/>
    </style:style>
    <style:style style:name="T4" style:family="text">
      <style:text-properties style:font-name="Calibri" fo:font-size="14pt" fo:language="pl" fo:country="PL" fo:font-style="normal" style:text-underline-style="solid" style:text-underline-width="auto" style:text-underline-color="font-color" fo:font-weight="normal" style:font-size-asian="14pt" style:font-style-asian="normal" style:font-weight-asian="normal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color="#ffc000" style:font-name="Calibri" fo:font-size="22pt" fo:language="pl" fo:country="PL" style:text-underline-style="solid" style:text-underline-width="auto" style:text-underline-color="font-color" fo:font-weight="bold" style:font-size-asian="22pt" style:font-weight-asian="bold"/>
    </style:style>
    <style:style style:name="T7" style:family="text">
      <style:text-properties fo:language="pl" fo:country="PL"/>
    </style:style>
    <style:style style:name="T8" style:family="text">
      <style:text-properties style:use-window-font-color="true" style:font-name="Calibri" fo:font-size="14pt" fo:language="pl" fo:country="PL" style:text-underline-style="none" fo:font-weight="normal" style:font-size-asian="14pt" style:font-weight-asian="normal"/>
    </style:style>
    <style:style style:name="T9" style:family="text">
      <style:text-properties style:use-window-font-color="true" style:font-name="Calibri" fo:font-size="14pt" fo:language="pl" fo:country="PL" style:text-underline-style="none" fo:font-weight="normal" officeooo:rsid="0011695a" style:font-size-asian="14pt" style:font-weight-asian="normal"/>
    </style:style>
    <style:style style:name="T10" style:family="text">
      <style:text-properties style:use-window-font-color="true" style:font-name="Calibri" fo:font-size="14pt" fo:language="pl" fo:country="PL" fo:font-style="italic" style:text-underline-style="none" fo:font-weight="normal" style:font-size-asian="14pt" style:font-style-asian="italic" style:font-weight-asian="normal" style:font-style-complex="italic"/>
    </style:style>
    <style:style style:name="T11" style:family="text">
      <style:text-properties style:use-window-font-color="true" style:font-name="Calibri" fo:font-size="14pt" fo:language="pl" fo:country="PL" fo:font-style="normal" style:text-underline-style="none" fo:font-weight="normal" style:font-size-asian="14pt" style:font-style-asian="normal" style:font-weight-asian="normal" style:font-style-complex="normal"/>
    </style:style>
    <style:style style:name="T12" style:family="text">
      <style:text-properties style:use-window-font-color="true" style:font-name="Calibri" fo:font-size="14pt" fo:language="pl" fo:country="PL" fo:font-style="normal" fo:font-weight="normal" style:font-size-asian="14pt" style:font-style-asian="normal" style:font-weight-asian="normal" style:font-style-complex="normal"/>
    </style:style>
    <style:style style:name="T13" style:family="text">
      <style:text-properties style:use-window-font-color="true" style:font-name="Calibri" fo:font-size="14pt" fo:language="pl" fo:country="PL" fo:font-style="normal" style:text-underline-style="solid" style:text-underline-width="auto" style:text-underline-color="font-color" fo:font-weight="normal" style:font-size-asian="14pt" style:font-style-asian="normal" style:font-weight-asian="normal" style:font-style-complex="normal"/>
    </style:style>
    <style:style style:name="T14" style:family="text">
      <style:text-properties style:use-window-font-color="true" style:font-name="Calibri" fo:font-size="14pt" fo:language="pl" fo:country="PL" fo:font-weight="normal" style:font-size-asian="14pt" style:font-weight-asian="normal"/>
    </style:style>
    <style:style style:name="T15" style:family="text">
      <style:text-properties style:use-window-font-color="true" style:font-name="Comic Sans MS" fo:font-size="14pt" fo:language="pl" fo:country="PL" style:text-underline-style="none" fo:font-weight="normal" style:font-size-asian="14pt" style:font-weight-asian="normal"/>
    </style:style>
    <style:style style:name="T16" style:family="text">
      <style:text-properties style:use-window-font-color="true" fo:font-size="14pt" fo:language="pl" fo:country="PL" style:text-underline-style="none" fo:font-weight="normal" style:font-size-asian="14pt" style:font-weight-asian="normal"/>
    </style:style>
    <style:style style:name="T17" style:family="text">
      <style:text-properties fo:color="#0000ff" style:font-name="Calibri" fo:font-size="14pt" fo:language="pl" fo:country="PL" style:text-underline-style="solid" style:text-underline-width="auto" style:text-underline-color="font-color" fo:font-weight="normal" style:font-size-asian="14pt" style:font-weight-asian="normal"/>
    </style:style>
    <style:style style:name="T18" style:family="text">
      <style:text-properties fo:color="#0000ff" style:font-name="Calibri" fo:font-size="14pt" fo:language="pl" fo:country="PL" fo:font-style="normal" style:text-underline-style="solid" style:text-underline-width="auto" style:text-underline-color="font-color" fo:font-weight="normal" style:font-size-asian="14pt" style:font-style-asian="normal" style:font-weight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ukacja polonistyczna <text:s/>2</text:span><text:span text:style-name="T2">7</text:span><text:span text:style-name="T1">.04.2020r.</text:span></text:p>
      <text:p text:style-name="P1"><text:span text:style-name="T3">Temat: <text:s/></text:span><text:span text:style-name="T6">Czym podróżujemy?</text:span></text:p>
      <text:p text:style-name="P2"/>
      <text:p text:style-name="P1"><text:span text:style-name="T8">1. Zastanówcie się, czym można podróżować? </text:span></text:p>
      <text:p text:style-name="P1"><text:span text:style-name="T8">- Jakie są środki lokomocji, czyli przemieszczania się z jednego miejsca na miejsce?</text:span></text:p>
      <text:p text:style-name="P1"><text:span text:style-name="T8">- Czym podróżujemy po lądzie?</text:span></text:p>
      <text:p text:style-name="P1"><text:span text:style-name="T8">- Czym po wodzie?</text:span></text:p>
      <text:p text:style-name="P1"><text:span text:style-name="T8">- A czym w powietrzu?</text:span></text:p>
      <text:p text:style-name="P1"><text:span text:style-name="T8">Sylabuj i głoskuj środki transportu z poniższego filmiku:</text:span></text:p>
      <text:p text:style-name="P1"><text:a xlink:type="simple" xlink:href="https://www.youtube.com/watch?v=1Om1lsQADP4" text:style-name="Default_20_Style" text:visited-style-name="Default_20_Style"><text:span text:style-name="T17">https://www.youtube.com/watch?v=1Om1lsQADP4</text:span></text:a></text:p>
      <text:p text:style-name="P1"><text:span text:style-name="T8">2. Poczytaj, wspólnie z rodzicem lub rodzeństwem, na str.42 wypowi</text:span><text:span text:style-name="T9">e</text:span><text:span text:style-name="T8">dź Szczepana oraz wiersz </text:span><text:span text:style-name="T10">Astronauta</text:span><text:span text:style-name="T8">. Poszukaj w wierszu wyrazów z rakiety. </text:span></text:p>
      <text:p text:style-name="P1"><text:span text:style-name="T8">Czym wyróżniają się ludzie, którzy lubią podróżować? - odpowiedz ustnie</text:span></text:p>
      <text:p text:style-name="P1"><text:span text:style-name="T8">3. Zapisz w zeszycie w linie:</text:span></text:p>
      <text:p text:style-name="P1"><text:span text:style-name="T8"><text:s text:c="46"/></text:span><text:span text:style-name="T15"><text:s text:c="3"/>Lekcja</text:span></text:p>
      <text:p text:style-name="P3"><text:span text:style-name="T16">Temat: Czym podróżujemy?</text:span></text:p>
      <text:p text:style-name="P1"><text:span text:style-name="T8"><text:s text:c="4"/></text:span></text:p>
      <text:p text:style-name="P1"><text:span text:style-name="T8">Następnie spróbuj ułożyć zdanie, w którym będzie jak najwięcej wyrazów z rakiety i zapisz je w zeszycie pod tematem.</text:span></text:p>
      <text:p text:style-name="P1"><text:span text:style-name="T8">4. Opowiedz ustnie trasę wycieczki Szczepana z podręcznika str.43 i wykonaj w zeszycie ćw.4 str.43 (pod trasą).</text:span></text:p>
      <text:p text:style-name="P4"><text:span text:style-name="T14">Poproszę o zdjęcie zeszytu.</text:span></text:p>
      <text:p text:style-name="P1"><text:span text:style-name="T8">5. W ćwiczeniówce polonistycznej na str.38 wykonaj ćw.1 i 2.</text:span></text:p>
      <text:p text:style-name="P1"><text:span text:style-name="T8">Jeśli chcesz nauczyć się grać w szachy, spróbuj pograć w tę grę: </text:span></text:p>
      <text:p text:style-name="P1"><text:a xlink:type="simple" xlink:href="https://www.chesskid.com/pl/" text:style-name="Internet_20_link" text:visited-style-name="Visited_20_Internet_20_Link"><text:span text:style-name="T18">https://www.chesskid.com/pl/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9:06:54.032000000</meta:creation-date>
    <dc:date>2020-04-26T19:21:21.794000000</dc:date>
    <meta:editing-duration>PT4M17S</meta:editing-duration>
    <meta:editing-cycles>1</meta:editing-cycles>
    <meta:document-statistic meta:table-count="0" meta:image-count="0" meta:object-count="0" meta:page-count="1" meta:paragraph-count="21" meta:word-count="151" meta:character-count="1087" meta:non-whitespace-character-count="898"/>
    <meta:generator>LibreOffice/6.4.2.2$Windows_x86 LibreOffice_project/4e471d8c02c9c90f512f7f9ead8875b57fcb1ec3</meta:generator>
  </office:meta>
</office:document-meta>
</file>