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12000000126F239FAD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97cm" fo:widows="1" fo:text-indent="0cm" style:auto-text-indent="false"/>
    </style:style>
    <style:style style:name="P2" style:family="paragraph" style:parent-style-name="Standard">
      <style:paragraph-properties fo:margin-left="0cm" fo:margin-right="0cm" style:line-height-at-least="0.397cm" fo:widows="1" fo:text-indent="0cm" style:auto-text-indent="false"/>
      <style:text-properties fo:font-weight="bold" officeooo:rsid="00120382" officeooo:paragraph-rsid="00120382" style:font-weight-asian="bold" style:font-weight-complex="bold"/>
    </style:style>
    <style:style style:name="T1" style:family="text">
      <style:text-properties fo:font-variant="normal" fo:text-transform="none" fo:color="#2d2d2d" style:font-name="Verdana" fo:font-size="8.25pt" fo:letter-spacing="normal" fo:font-style="normal"/>
    </style:style>
    <style:style style:name="T2" style:family="text">
      <style:text-properties fo:font-variant="normal" fo:text-transform="none" fo:color="#2d2d2d" style:font-name="Verdana" fo:font-size="8.25pt" fo:letter-spacing="normal" fo:font-style="normal" fo:font-weight="normal"/>
    </style:style>
    <style:style style:name="T3" style:family="text">
      <style:text-properties fo:font-variant="normal" fo:text-transform="none" fo:color="#2d2d2d" fo:letter-spacing="normal"/>
    </style:style>
    <style:style style:name="T4" style:family="text">
      <style:text-properties fo:font-variant="normal" fo:text-transform="none" fo:color="#0076ff" style:font-name="Verdana" fo:font-size="8.25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dukacja muzyczna:</text:span></text:p>
      <text:p text:style-name="P1"><text:span text:style-name="T2">Poznanie piosenki pt.,, Przyszła Pani Wiosna".</text:span><text:line-break/><text:span text:style-name="T2">Witam Was serdecznie. Zapraszam do śpiewania piosenki opartej na melodii z VII wieku. Posłuchajcie proszę wielokrotnie piosenki z internetu, śpiewajcie z ochotą .</text:span><text:line-break/><text:span text:style-name="T2">Chętni wokaliści trzecioklasiści</text:span><draw:frame draw:style-name="fr1" draw:name="Obraz1" text:anchor-type="as-char" svg:width="0.476cm" svg:height="0.476cm" draw:z-index="0"><draw:image xlink:href="Pictures/1000020000000012000000126F239FAD.gif" xlink:type="simple" xlink:show="embed" xlink:actuate="onLoad"/><svg:title>smile</svg:title></draw:frame><text:span text:style-name="T3"> </text:span><text:span text:style-name="T2">przysyłajcie filmik z waszą solówką.</text:span><text:line-break/><text:span text:style-name="T2">Pozdrawiam</text:span><text:line-break/><text:span text:style-name="T2">D. Bulska</text:span><text:line-break/><text:a xlink:type="simple" xlink:href="http://ps.tekst/" text:style-name="Internet_20_link" text:visited-style-name="Visited_20_Internet_20_Link"><text:span text:style-name="T4">ps.tekst:</text:span></text:a><text:span text:style-name="T3"> </text:span><text:span text:style-name="T2">Wiosna już, kwitnie kwiat,kolorowy cały świat. Śpiewa ptak, szumi las, jaki piękny czas. Długiej nocki coraz mniej, słońce świeci, że aż hej! Śpiewa ptak,szumi las, jaki piekny czas........  </text:span><text:line-break/><text:line-break/><text:span text:style-name="T2">--</text:span><text:line-break/><text:span text:style-name="T2">Dorota Bulsk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8:21:45.109000000</meta:creation-date>
    <dc:date>2020-04-26T18:22:59.414000000</dc:date>
    <meta:editing-duration>PT1M15S</meta:editing-duration>
    <meta:editing-cycles>1</meta:editing-cycles>
    <meta:document-statistic meta:table-count="0" meta:image-count="1" meta:object-count="0" meta:page-count="1" meta:paragraph-count="2" meta:word-count="74" meta:character-count="539" meta:non-whitespace-character-count="463"/>
    <meta:generator>LibreOffice/5.0.1.1$Windows_x86 LibreOffice_project/13f702ca819ea5b9f8605782c852d5bb513b3891</meta:generator>
  </office:meta>
</office:document-meta>
</file>