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1f3" officeooo:paragraph-rsid="000071f3"/>
    </style:style>
    <style:style style:name="P2" style:family="paragraph" style:parent-style-name="Standard">
      <style:paragraph-properties>
        <style:tab-stops>
          <style:tab-stop style:position="12.488cm"/>
        </style:tab-stops>
      </style:paragraph-properties>
      <style:text-properties officeooo:rsid="000071f3" officeooo:paragraph-rsid="000071f3"/>
    </style:style>
    <style:style style:name="P3" style:family="paragraph" style:parent-style-name="Standard">
      <style:paragraph-properties>
        <style:tab-stops>
          <style:tab-stop style:position="12.488cm"/>
        </style:tab-stops>
      </style:paragraph-properties>
      <style:text-properties officeooo:rsid="00014e9f" officeooo:paragraph-rsid="00014e9f"/>
    </style:style>
    <style:style style:name="P4" style:family="paragraph" style:parent-style-name="Standard">
      <style:text-properties officeooo:rsid="00014e9f" officeooo:paragraph-rsid="00014e9f"/>
    </style:style>
    <style:style style:name="T1" style:family="text">
      <style:text-properties officeooo:rsid="000071f3"/>
    </style:style>
    <style:style style:name="T2" style:family="text">
      <style:text-properties officeooo:rsid="00014e9f"/>
    </style:style>
    <style:style style:name="T3" style:family="text">
      <style:text-properties officeooo:rsid="0001bd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Lesson <text:tab/><text:tab/><text:tab/><text:tab/><text:tab/><text:tab/>01.04.2020</text:span></text:p>
      <text:p text:style-name="Standard"/>
      <text:p text:style-name="P1">TOPIC:<text:span text:style-name="T2">LISTENING- ćwiczenia w słuchaniu</text:span></text:p>
      <text:p text:style-name="P1"/>
      <text:p text:style-name="P4">Hello,Hello let’s shake hands ,it’s English time again;)</text:p>
      <text:p text:style-name="P4">Witam Was serdecznie;)</text:p>
      <text:p text:style-name="P1"/>
      <text:p text:style-name="P1">Dzisiaj na przywitanie nasza ulubiona piosenka:</text:p>
      <text:p text:style-name="P1"><text:a xlink:type="simple" xlink:href="https://www.youtube.com/watch?v=pHmsE1mnhgg" text:style-name="Internet_20_link" text:visited-style-name="Visited_20_Internet_20_Link">https://www.youtube.com/watch?v=pHmsE1mnhgg</text:a> </text:p>
      <text:p text:style-name="P1"/>
      <text:p text:style-name="P4">Powtarzamy słownictwo związane z domem:</text:p>
      <text:p text:style-name="P1"><text:a xlink:type="simple" xlink:href="https://www.youtube.com/watch?v=nfBsIA5Lr0U" text:style-name="Internet_20_link" text:visited-style-name="Visited_20_Internet_20_Link">https://www.youtube.com/watch?v=nfBsIA5Lr0U</text:a> </text:p>
      <text:p text:style-name="P1"/>
      <text:p text:style-name="P1">1)Dzisiaj troszkę posłuchamy.</text:p>
      <text:p text:style-name="P1"><text:span text:style-name="T2">Ć</text:span>wiczenie 3 na stronie 45 <text:span text:style-name="T3">w zeszycie ćwiczeń.</text:span></text:p>
      <text:p text:style-name="P2">Nagrania dołączam w innym zał<text:span text:style-name="T2">ą</text:span>czniku.(CD2.44)</text:p>
      <text:p text:style-name="P2">Kolorujemy rysunek według nagrania.</text:p>
      <text:p text:style-name="P2"/>
      <text:p text:style-name="P2">2<text:span text:style-name="T2">)</text:span>Kolejne zadanie to 9 i 10 na stronie 48 w zeszycie ćwiczeń.<text:span text:style-name="T2">(CD2.50)</text:span></text:p>
      <text:p text:style-name="P2">Zad9: słuchamy nagrania i wpisujemy kolejno cyfry w kratki obok rysunków</text:p>
      <text:p text:style-name="P2">zad 10:rysujemy po śladzie i podajemy nazwy przedmiotów,<text:span text:style-name="T2">następnie piszemy po śladzie wyrazy i wypowiadamy je na głos.</text:span></text:p>
      <text:p text:style-name="P2"/>
      <text:p text:style-name="P3">Powodzenia - GOOD LUCK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6:19:52.111000000</meta:creation-date>
    <dc:date>2020-03-31T16:42:52.641000000</dc:date>
    <meta:editing-duration>PT1M39S</meta:editing-duration>
    <meta:editing-cycles>1</meta:editing-cycles>
    <meta:document-statistic meta:table-count="0" meta:image-count="0" meta:object-count="0" meta:page-count="1" meta:paragraph-count="16" meta:word-count="95" meta:character-count="753" meta:non-whitespace-character-count="663"/>
    <meta:generator>LibreOffice/6.0.2.1$Windows_X86_64 LibreOffice_project/f7f06a8f319e4b62f9bc5095aa112a65d2f3ac89</meta:generator>
  </office:meta>
</office:document-meta>
</file>