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>
      <style:text-properties fo:font-size="12pt" style:font-size-asian="12pt" style:font-name-complex="Calibri1" style:font-size-complex="12pt"/>
    </style:style>
    <style:style style:name="P8" style:family="paragraph" style:parent-style-name="List_20_Paragraph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9" style:family="paragraph" style:parent-style-name="List_20_Paragraph">
      <style:paragraph-properties fo:margin-left="1.635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style="italic" style:font-size-asian="12pt" style:font-style-asian="italic" style:font-name-complex="Calibri1" style:font-size-complex="12pt"/>
    </style:style>
    <style:style style:name="T5" style:family="text">
      <style:text-properties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JĘZYK POLSKI – 01.04. KLASA VIII</text:span></text:p>
      <text:p text:style-name="P1"/>
      <text:p text:style-name="Standard"><text:span text:style-name="T2">Temat lekcji: <text:s/></text:span><text:span text:style-name="T3">Natura okiem poety. <text:s/></text:span></text:p>
      <text:p text:style-name="P2"/>
      <text:list xml:id="list8429953771225622936" text:style-name="WWNum1">
        <text:list-item>
          <text:p text:style-name="P6"><text:span text:style-name="T1">Na początek zapiszcie proszę temat lekcji w zeszycie, a następnie odczytajcie wiersz Jarosława Marka Rymkiewicza, który znajduje się na str.264 w podręczniku.</text:span></text:p>
        </text:list-item>
      </text:list>
      <text:p text:style-name="P9"/>
      <text:list xml:id="list42318798" text:continue-numbering="true" text:style-name="WWNum1">
        <text:list-item>
          <text:p text:style-name="P6"><text:span text:style-name="T1">Proszę odczytać dwukrotnie utwór.</text:span></text:p>
        </text:list-item>
      </text:list>
      <text:p text:style-name="P8"/>
      <text:list xml:id="list42322409" text:continue-numbering="true" text:style-name="WWNum1">
        <text:list-item>
          <text:p text:style-name="P6"><text:span text:style-name="T1">Po zapoznaniu się z tekstem proszę zapisać poniższe pytania do tekstu i udzielić na nie odpowiedzi.</text:span></text:p>
        </text:list-item>
      </text:list>
      <text:p text:style-name="P7"/>
      <text:p text:style-name="P3"><text:span text:style-name="T1">- Jak wygląda ogród opisany w wierszu? Jaka pora roku została ukazana?</text:span></text:p>
      <text:p text:style-name="P3"><text:span text:style-name="T1">………………………………………………………………………………………………………………………</text:span></text:p>
      <text:p text:style-name="P3"><text:span text:style-name="T1">- Dlaczego drzewa zostały nazwane </text:span><text:span text:style-name="T4">córkami Boga, </text:span><text:span text:style-name="T1">a złamane gałązki </text:span><text:span text:style-name="T4">przyjaciółkami </text:span><text:span text:style-name="T1">podmiotu lirycznego?</text:span></text:p>
      <text:p text:style-name="P3"><text:span text:style-name="T1">………………………………………………………………………………………………………………………</text:span></text:p>
      <text:p text:style-name="P3"><text:span text:style-name="T1">- Do jakiej postawy wobec natury zachęca podmiot liryczny?</text:span></text:p>
      <text:p text:style-name="P3"><text:span text:style-name="T1">………………………………………………………………………………………………………………………</text:span></text:p>
      <text:p text:style-name="P3"><text:span text:style-name="T1">- Jak rozumiesz ostatnie dwa wersy utworu? Zinterpretuj je.</text:span></text:p>
      <text:p text:style-name="P3"><text:span text:style-name="T1">………………………………………………………………………………………………………………………</text:span></text:p>
      <text:p text:style-name="P3"><text:span text:style-name="T1">-Jakie może być metaforyczne znaczenie ukazanego ogrodu? Z czym Ci się ono kojarzy?</text:span></text:p>
      <text:p text:style-name="P3"><text:span text:style-name="T1">………………………………………………………………………………………………………………………</text:span></text:p>
      <text:p text:style-name="P3"><text:span text:style-name="T1">Bardzo proszę o przesłanie zdjęcia notatki (zapisanych pytań i odpowiedzi pod tematem lekcji w zeszycie) na mój adres mailowy lub za pomocą Messengera w dniu dzisiejszym. Dziękuję!</text:span></text:p>
      <text:p text:style-name="P5"><text:span text:style-name="T5">Powodzeni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horndale" fo:font-size="12pt" fo:language="en" fo:country="US" style:font-name-asian="Andale Sans UI" style:font-size-asian="12pt" style:language-asian="ar" style:country-asian="SA" style:font-name-complex="Tahom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horndale" fo:font-size="12pt" fo:language="en" fo:country="US" style:font-name-asian="Andale Sans UI" style:font-size-asian="12pt" style:language-asian="ar" style:country-asian="SA" style:font-name-complex="Tahoma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Andale Sans UI" style:font-name-complex="Tahoma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horndale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m</meta:initial-creator>
    <dc:creator>Małgorzata  Kolasa</dc:creator>
    <meta:editing-cycles>33</meta:editing-cycles>
    <meta:creation-date>2020-03-24T20:48:00</meta:creation-date>
    <dc:date>2020-03-31T22:11:49.11</dc:date>
    <meta:editing-duration>PT3M12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145" meta:character-count="115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