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List_20_Paragraph">
      <style:text-properties fo:font-size="12pt" fo:letter-spacing="0.019cm" style:font-size-asian="12pt" style:font-name-complex="Calibri1" style:font-size-complex="12pt"/>
    </style:style>
    <style:style style:name="P11" style:family="paragraph" style:parent-style-name="List_20_Paragraph">
      <style:paragraph-properties fo:margin-left="1.635cm" fo:margin-right="0cm" fo:text-indent="0cm" style:auto-text-indent="false"/>
    </style:style>
    <style:style style:name="P12" style:family="paragraph" style:parent-style-name="List_20_Paragraph">
      <style:paragraph-properties fo:margin-left="1.635cm" fo:margin-right="0cm" fo:text-indent="0cm" style:auto-text-indent="false"/>
      <style:text-properties fo:font-size="12pt" style:font-size-asian="12pt" style:font-name-complex="Calibri1" style:font-size-complex="12pt"/>
    </style:style>
    <style:style style:name="P13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List_20_Paragraph">
      <style:paragraph-properties fo:margin-left="1.635cm" fo:margin-right="0cm" fo:text-indent="0cm" style:auto-text-indent="false"/>
      <style:text-properties fo:font-size="12pt" fo:letter-spacing="0.019cm" style:font-size-asian="12pt" style:font-name-complex="Calibri1" style:font-size-complex="12pt"/>
    </style:style>
    <style:style style:name="P15" style:family="paragraph" style:parent-style-name="List_20_Paragraph">
      <style:paragraph-properties fo:margin-left="1.635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style="italic" style:font-size-asian="12pt" style:font-style-asian="italic" style:font-name-complex="Calibri1" style:font-size-complex="12pt"/>
    </style:style>
    <style:style style:name="T5" style:family="text">
      <style:text-properties fo:font-size="12pt" fo:letter-spacing="0.019cm" style:font-size-asian="12pt" style:font-name-complex="Calibri1" style:font-size-complex="12pt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JĘZYK POLSKI – 31.03. KLASA VIII</text:span></text:p>
      <text:p text:style-name="P1"/>
      <text:p text:style-name="Standard"><text:span text:style-name="T2">Temat lekcji: <text:s/></text:span><text:span text:style-name="T3">Bez wyboru. <text:s/></text:span></text:p>
      <text:p text:style-name="P2"/>
      <text:p text:style-name="P3"><text:span text:style-name="T6">Utwór, który będzie przedmiotem naszych dzisiejszych rozważań został napisany przez jednego z najwybitniejszych twórców pokolenia wojennego – Krzysztofa Kamila Baczyńskiego. </text:span></text:p>
      <text:list xml:id="list1846819362450104320" text:style-name="WWNum1">
        <text:list-item>
          <text:p text:style-name="P8"><text:span text:style-name="T1">Na początek zapiszmy temat lekcji w zeszycie, a następnie otwórzmy podręcznik na str.233, gdzie znajduje się wiersz </text:span><text:span text:style-name="T4">Z głową na karabinie.</text:span><text:span text:style-name="T1"> </text:span></text:p>
        </text:list-item>
      </text:list>
      <text:p text:style-name="P7"><text:span text:style-name="T1"><text:s text:c="3"/>Możecie znaleźć go także tutaj: </text:span><text:a xlink:type="simple" xlink:href="https://wolnelektury.pl/media/book/pdf/baczynski-z-glowa-na-karabinie.pdf" text:style-name="Internet_20_link" text:visited-style-name="Visited_20_Internet_20_Link"><text:span text:style-name="T1">https://wolnelektury.pl/media/book/pdf/baczynski-z-glowa-na-karabinie.pdf</text:span></text:a></text:p>
      <text:p text:style-name="P9"/>
      <text:list xml:id="list34243984" text:continue-numbering="true" text:style-name="WWNum1">
        <text:list-item>
          <text:p text:style-name="P8"><text:span text:style-name="T1">Proszę odczytać dwukrotnie utwór.</text:span></text:p>
        </text:list-item>
      </text:list>
      <text:p text:style-name="P9"/>
      <text:list xml:id="list34236152" text:continue-numbering="true" text:style-name="WWNum1">
        <text:list-item>
          <text:p text:style-name="P8"><text:span text:style-name="T1">Po zapoznaniu się z tekstem proszę zapisać notatkę, która stanowi interpretację wiersza:</text:span></text:p>
        </text:list-item>
      </text:list>
      <text:p text:style-name="P13"/>
      <text:p text:style-name="P15"><text:span text:style-name="T1">Notatka:</text:span></text:p>
      <text:p text:style-name="P7"><text:span text:style-name="T5">W utworze <text:s/></text:span><text:span text:style-name="T4">Z głową na karabinie </text:span><text:span text:style-name="T5">dramat wojny zestawiony został z pięknem przyrody. Przyroda, symbol czasów sprzed wojny, ukształtowała podmiot liryczny, wpłynęła na jego duchowość, wrażliwość i odbiór świata. </text:span></text:p>
      <text:p text:style-name="P7"><text:span text:style-name="T5">W tym pięknym krajobrazie, dokonuje się dramat człowieka, któremu towarzyszyć muszą: karabin, obraz krwi i ryzyko śmierci.<text:line-break/>Poeta pisze o patriotach, którzy z wielkiej miłości do ojczyzny gotowi byli iść na śmierć. Cały wiersz wyraża przekonanie poety o dokonanej już Apokalipsie tzw. apokalipsie spełnionej.</text:span></text:p>
      <text:p text:style-name="P10"/>
      <text:list xml:id="list34256123" text:continue-numbering="true" text:style-name="WWNum1">
        <text:list-item>
          <text:p text:style-name="P6"><text:span text:style-name="T6">Krzysztof Kamil Baczyński </text:span><text:span text:style-name="T1">był przedstawicielem </text:span><text:span text:style-name="T4">pokolenia Kolumbów</text:span><text:span text:style-name="T1">. Proszę odszukać wyjaśnienie w internecie i zapisać w zeszycie, co oznacza ten termin.</text:span></text:p>
        </text:list-item>
      </text:list>
      <text:p text:style-name="P12"/>
      <text:p text:style-name="P11"><text:span text:style-name="T1">Pokolenie Kolumbów – …………………………………………………………………………</text:span></text:p>
      <text:p text:style-name="P14"><text:soft-page-break/></text:p>
      <text:p text:style-name="P11"><text:span text:style-name="T5">Komentarz:</text:span></text:p>
      <text:p text:style-name="P11"><text:span text:style-name="T5">Tragizm pokolenia Kolumbów polegał na tym, iż nie mogli oni zaznać spokoju i szczęścia, choć urodzili się w wolnej Polsce. Ich los okazał się o wiele bardziej tragiczny od losu ich przodków.</text:span></text:p>
      <text:p text:style-name="P5"><text:span text:style-name="T7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horndale" fo:font-size="12pt" fo:language="en" fo:country="US" style:font-name-asian="Andale Sans UI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horndale" fo:font-size="12pt" fo:language="en" fo:country="US" style:font-name-asian="Andale Sans UI" style:font-size-asian="12pt" style:language-asian="ar" style:country-asian="SA" style:font-name-complex="Tahoma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ndale Sans UI" style:font-name-complex="Tahom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horndale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m</meta:initial-creator>
    <dc:creator>Małgorzata  Kolasa</dc:creator>
    <meta:editing-cycles>29</meta:editing-cycles>
    <meta:creation-date>2020-03-24T20:48:00</meta:creation-date>
    <dc:date>2020-03-31T14:02:41.87</dc:date>
    <meta:editing-duration>PT2M55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209" meta:character-count="154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