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Lesson <text:s text:c="59"/>16.04.2020</text:p>
      <text:p text:style-name="Standard">Topic: Where I live.</text:p>
      <text:p text:style-name="Standard"/>
      <text:p text:style-name="Standard">Dzień dobry,</text:p>
      <text:p text:style-name="Standard">Dzisiaj będziemy zajmować się miejscami w których mieszkacie, poznacie również nazwy typów domów.</text:p>
      <text:p text:style-name="Standard">Na początek mam pytanie:</text:p>
      <text:p text:style-name="Standard">Kto wie (bez sprawdzania w Internecie;)) co oznacza powiedzenie: „Home sweet home”?????</text:p>
      <text:p text:style-name="Standard">Jeśli nie wiecie to już piszę- powiedzenie to oznacza „Nie ma jak w domu” :) </text:p>
      <text:p text:style-name="Standard"/>
      <text:p text:style-name="Standard">Teraz otwórzcie sobie podręcznik na stronie 94 i przyjrzyjcie się typom domów, w których mieszkają Alice, Beth, Paul, Kate i Matt. Następnie przeczytajcie notatki o tych domach</text:p>
      <text:p text:style-name="Standard"><text:s/>i spróbujcie je uzupełnić odpowiednią nazwą typu domu- nazwy te mamy w tabelce na stronie 95- Vocabulary: Places to live. Ich tłumaczenie znajduje się na stronie 103.</text:p>
      <text:p text:style-name="Standard">Do zeszytu przepisujemy tylko nazwy poszczególnych domów.</text:p>
      <text:p text:style-name="Standard"/>
      <text:p text:style-name="Standard">Następnie wykonajcie ćwiczenie 6/95- czytamy o domu Beth i wybieramy poprawne odpowiedzi spośród podanych a, b, lub, c. W zeszycie zapisujemy tylko wybraną odpowiedź.</text:p>
      <text:p text:style-name="Standard"/>
      <text:p text:style-name="Standard">Teraz wykonujemy ćwiczenie 8/95- w zeszycie uzupełniamy informacje o Waszych domach.</text:p>
      <text:p text:style-name="Standard"/>
      <text:p text:style-name="Standard"/>
      <text:p text:style-name="Standard">I live in.... - Ja mieszkam w …... i tutaj podajemy nazwę miejscowości.</text:p>
      <text:p text:style-name="Standard">My home is a.....- Mój dom to.......... tutaj podajemy jaki to typ domu: dom jednorodzinny, blok...</text:p>
      <text:p text:style-name="Standard">It has..........., but it doesn't have.........- On ma........(np. Wymieniamy rodzaje pomieszczeń, które są w domu), ale nie ma …..........(wymieniamy rodzaje pomieszczeń których w domu nie ma)</text:p>
      <text:p text:style-name="Standard"/>
      <text:p text:style-name="Standard"/>
      <text:p text:style-name="Standard"><text:s text:c="58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14T19:28:37.64</meta:creation-date>
    <meta:document-statistic meta:table-count="0" meta:image-count="0" meta:object-count="0" meta:page-count="1" meta:paragraph-count="16" meta:word-count="204" meta:character-count="1545"/>
    <dc:date>2020-04-14T19:41:13.57</dc:date>
    <dc:creator>Marzena </dc:creator>
    <meta:editing-duration>PT12M36S</meta:editing-duration>
    <meta:editing-cycles>1</meta:editing-cycles>
    <meta:generator>OpenOffice/4.1.1$Win32 OpenOffice.org_project/411m6$Build-9775</meta:generator>
  </office:meta>
</office:document-meta>
</file>