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7"/>23.04.2020</text:p>
      <text:p text:style-name="Standard">Topic: Present Continuous <text:s/>for future arrangements.</text:p>
      <text:p text:style-name="Standard"/>
      <text:p text:style-name="Standard">Drodzy uczniowie,</text:p>
      <text:p text:style-name="Standard">Dziś wykonamy ćwiczenia związane z czasem Present Continuous , którego będziemy używać dla przyszłości.</text:p>
      <text:p text:style-name="Standard">Dla przypomnienia możecie otworzyć sobie podręcznik na stronie 97 i przypomnieć sobie budowę czasu.</text:p>
      <text:p text:style-name="Standard"/>
      <text:p text:style-name="Standard">Następnie przejdźmy do ćwiczeń w zeszycie ćwiczeń na stronie 61.</text:p>
      <text:p text:style-name="Standard">Wykonajcie poniższe ćwiczenia:</text:p>
      <text:p text:style-name="Standard">Ćw. 1- czytamy zdania i zaznaczamy, które z nich odnoszą się do teraźniejszości, a które do przyszłości. Wybieramy zdanie, które pasuje do poniższego obrazka.</text:p>
      <text:p text:style-name="Standard">Ćw. 2- należy wybrać gramatycznie poprawną odpowiedź.</text:p>
      <text:p text:style-name="Standard">Ćw. 3- dopasowujemy początki zdań 1-5 do ich zakończeń a-e.</text:p>
      <text:p text:style-name="Standard">Ćw. 4- tworzymy zdania opisujące plany Poppy na najbliższy tydzień.</text:p>
      <text:p text:style-name="Standard"/>
      <text:p text:style-name="Standard"/>
      <text:p text:style-name="Standard"><text:s text:c="70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0T21:20:41.48</meta:creation-date>
    <meta:document-statistic meta:table-count="0" meta:image-count="0" meta:object-count="0" meta:page-count="1" meta:paragraph-count="12" meta:word-count="103" meta:character-count="928"/>
    <dc:date>2020-04-20T22:00:27.28</dc:date>
    <dc:creator>Marzena </dc:creator>
    <meta:editing-duration>PT39M46S</meta:editing-duration>
    <meta:editing-cycles>1</meta:editing-cycles>
    <meta:generator>OpenOffice/4.1.1$Win32 OpenOffice.org_project/411m6$Build-9775</meta:generator>
  </office:meta>
</office:document-meta>
</file>