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6"/>Lesson <text:s text:c="51"/>29.04.2020</text:p>
      <text:p text:style-name="Standard">Topic: Czasowniki modalne- ćwiczenia.</text:p>
      <text:p text:style-name="Standard"/>
      <text:p text:style-name="Standard">Drodzy uczniowie, </text:p>
      <text:p text:style-name="Standard">Dzisiaj wykonamy ćwiczenia dotyczące czasowników modalnych, które poznaliście na ostatniej lekcji.</text:p>
      <text:p text:style-name="Standard"/>
      <text:p text:style-name="Standard">Otwórzcie zeszyty ćwiczeń na stronie 62 i wykonajcie poniższe ćwiczenia:</text:p>
      <text:p text:style-name="Standard"/>
      <text:p text:style-name="Standard">ćw. 1- dopasowujemy słowa z ramki do przedmiotów na obrazkach.</text:p>
      <text:p text:style-name="Standard">ćw. 2- uzupełniamy zdania używając must (musisz), lub mustn't (nie wolno!!!)</text:p>
      <text:p text:style-name="Standard">ćw.3- uzupełniamy zdania używając: can (móc, umieć, potrafić), must lub mustn't. </text:p>
      <text:p text:style-name="Standard">ćw. 4- uzupełniamy dialog, wpisując 1 słówko w każdą lukę.</text:p>
      <text:p text:style-name="Standard"/>
      <text:p text:style-name="Standard"/>
      <text:p text:style-name="Standard"><text:s text:c="60"/>POWOD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4-27T22:07:25.30</meta:creation-date>
    <meta:document-statistic meta:table-count="0" meta:image-count="0" meta:object-count="0" meta:page-count="1" meta:paragraph-count="10" meta:word-count="72" meta:character-count="716"/>
    <dc:date>2020-04-27T22:12:02.29</dc:date>
    <dc:creator>Marzena </dc:creator>
    <meta:editing-duration>PT4M37S</meta:editing-duration>
    <meta:editing-cycles>1</meta:editing-cycles>
    <meta:generator>OpenOffice/4.1.1$Win32 OpenOffice.org_project/411m6$Build-9775</meta:generator>
  </office:meta>
</office:document-meta>
</file>