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3"/>Lesson <text:s text:c="57"/>23.04.2020</text:p>
      <text:p text:style-name="Standard">Topic: Ćwiczenia egzaminacyjne- wybór wielokrotny.</text:p>
      <text:p text:style-name="Standard"/>
      <text:p text:style-name="Standard">Drodzy uczniowie, </text:p>
      <text:p text:style-name="Standard">Dzisiaj będziemy doskonalić umiejętności przydatne podczas egzaminu ósmoklasisty.</text:p>
      <text:p text:style-name="Standard"/>
      <text:p text:style-name="Standard">Otwórzcie podręczniki na stronie 89. </text:p>
      <text:p text:style-name="Standard">Na górze strony znajduje się tabelka ze zwrotami związanymi ze składaniem propozycji, oraz z odpowiedziami na propozycję. Bardzo proszę o zapoznanie się z nimi. </text:p>
      <text:p text:style-name="Standard"/>
      <text:p text:style-name="Standard">Następnie wykonujemy ćwiczenie 1- w którym uzupełniamy luki w tekście odpowiednim wyrażeniem, lub słówkiem.</text:p>
      <text:p text:style-name="Standard">Ćwiczenie 5- do każdej z podanych sytuacji wybieramy właściwą reakcję.</text:p>
      <text:p text:style-name="Standard"/>
      <text:p text:style-name="Standard">Odpowiedzi do ćwiczeń zapisujemy w zeszycie. </text:p>
      <text:p text:style-name="Standard"/>
      <text:p text:style-name="Standard">Następnie otwieramy zeszyt ćwiczeń na stronie 105 i wykonujemy poniższe ćwiczenia:</text:p>
      <text:p text:style-name="Standard">Z ramki „more Functions”- ćw. 1 i 2.</text:p>
      <text:p text:style-name="Standard">Z ramki „more Writing”- ćw. 1 i 2. </text:p>
      <text:p text:style-name="Standard"/>
      <text:p text:style-name="Standard"/>
      <text:p text:style-name="Standard"><text:s text:c="63"/>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20T20:20:20.27</meta:creation-date>
    <meta:document-statistic meta:table-count="0" meta:image-count="0" meta:object-count="0" meta:page-count="1" meta:paragraph-count="13" meta:word-count="104" meta:character-count="942"/>
    <dc:date>2020-04-20T20:43:07.01</dc:date>
    <dc:creator>Marzena </dc:creator>
    <meta:editing-duration>PT7M34S</meta:editing-duration>
    <meta:editing-cycles>1</meta:editing-cycles>
    <meta:generator>OpenOffice/4.1.1$Win32 OpenOffice.org_project/411m6$Build-9775</meta:generator>
  </office:meta>
</office:document-meta>
</file>