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5"/>Lesson <text:s text:c="55"/>27.04.2020</text:p>
      <text:p text:style-name="Standard">Topic: Listening exercises.</text:p>
      <text:p text:style-name="Standard"/>
      <text:p text:style-name="Standard">Drodzy uczniowie,</text:p>
      <text:p text:style-name="Standard">Dzisiaj wykonamy ćwiczenia związane z słuchanym tekstem.</text:p>
      <text:p text:style-name="Standard"/>
      <text:p text:style-name="Standard">Otwórzcie podręczniki na stronie 80 i wykonajcie ćwiczenia:</text:p>
      <text:p text:style-name="Standard">4,5 i 6.</text:p>
      <text:p text:style-name="Standard"/>
      <text:p text:style-name="Standard">oraz ćwiczenia ze strony 88:</text:p>
      <text:p text:style-name="Standard">ćw. 5 i 6.</text:p>
      <text:p text:style-name="Standard"/>
      <text:p text:style-name="Standard">W osobnym pliku dołączyłam potrzebne nagrania.</text:p>
      <text:p text:style-name="Standard">Po wykonaniu zadań proszę o przesłanie odpowiedzi na mój mail:</text:p>
      <text:p text:style-name="Standard"><text:a xlink:type="simple" xlink:href="mailto:browneyed86@wp.pl" text:style-name="Internet_20_link" text:visited-style-name="Visited_20_Internet_20_Link">browneyed86@wp.pl</text:a> </text:p>
      <text:p text:style-name="Standard"/>
      <text:p text:style-name="Standard"/>
      <text:p text:style-name="Standard"/>
      <text:p text:style-name="Standard"/>
      <text:p text:style-name="Standard"><text:s text:c="71"/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26T16:48:51.28</meta:creation-date>
    <meta:document-statistic meta:table-count="0" meta:image-count="0" meta:object-count="0" meta:page-count="1" meta:paragraph-count="12" meta:word-count="52" meta:character-count="559"/>
    <dc:date>2020-04-26T16:52:53.07</dc:date>
    <dc:creator>Marzena </dc:creator>
    <meta:editing-duration>PT4M2S</meta:editing-duration>
    <meta:editing-cycles>1</meta:editing-cycles>
    <meta:generator>OpenOffice/4.1.1$Win32 OpenOffice.org_project/411m6$Build-9775</meta:generator>
  </office:meta>
</office:document-meta>
</file>