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a3b" officeooo:paragraph-rsid="000f6a3b"/>
    </style:style>
    <style:style style:name="P2" style:family="paragraph" style:parent-style-name="Standard">
      <style:text-properties officeooo:rsid="00108f1a" officeooo:paragraph-rsid="00108f1a"/>
    </style:style>
    <style:style style:name="P3" style:family="paragraph" style:parent-style-name="Standard">
      <style:text-properties officeooo:rsid="00127000" officeooo:paragraph-rsid="00127000"/>
    </style:style>
    <style:style style:name="T1" style:family="text">
      <style:text-properties officeooo:rsid="000f6a3b"/>
    </style:style>
    <style:style style:name="T2" style:family="text">
      <style:text-properties officeooo:rsid="00127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 <text:tab/><text:tab/><text:tab/><text:tab/><text:tab/>07.04.2020</text:span></text:p>
      <text:p text:style-name="P1"/>
      <text:p text:style-name="P1">TOPIC: Posiłki-<text:span text:style-name="T2">listening</text:span></text:p>
      <text:p text:style-name="P1"/>
      <text:p text:style-name="P1">Witam Was serdecznie;)</text:p>
      <text:p text:style-name="P1"/>
      <text:p text:style-name="P1">Dzisiaj będziemy słuchać nagrań i nauczymy się kilku nowych słówek:</text:p>
      <text:p text:style-name="P1"/>
      <text:p text:style-name="P1">BREAKFAST-ŚNIADANIE</text:p>
      <text:p text:style-name="P1">LUNCH-DRUGIE ŚNIADANIE</text:p>
      <text:p text:style-name="P1">DINNER-OBIAD</text:p>
      <text:p text:style-name="P1"/>
      <text:p text:style-name="P2">1)Otwieramy ksiązkę na stronie 50/ćw 1</text:p>
      <text:p text:style-name="P2">Słuchamy nagrania (2.52) i wskazujemy,co opisuje.</text:p>
      <text:p text:style-name="P2">Np:What’s for dinner?<text:tab/>Meat and salad – 3</text:p>
      <text:p text:style-name="P2">ćwiczenie wykonujemy ustnie.</text:p>
      <text:p text:style-name="P2"/>
      <text:p text:style-name="P2">2)Słuchamy nagrania(2.53)</text:p>
      <text:p text:style-name="P2">Zaznaczamy w kółko (ołówkiem)produkty,które dziewczynka lubi.</text:p>
      <text:p text:style-name="P2"/>
      <text:p text:style-name="P2">3)</text:p>
      <text:p text:style-name="P2">Zeszyt ćwiczeń/<text:span text:style-name="T2">48</text:span></text:p>
      <text:p text:style-name="P3">zad 13:z pomieszanych liter odszyfrowujemy nazwy produktów spożywczych i zapisujemy </text:p>
      <text:p text:style-name="P3">je.Następnie w każdej ramce zakreślamy w kółeczko produkty,które lubicie.</text:p>
      <text:p text:style-name="P3">Zad 14:musicie napisać co lubicie jeść na śniadanie,drugie śniadanie i kolację.</text:p>
      <text:p text:style-name="P3"/>
      <text:p text:style-name="P3">Good Luck;)</text:p>
      <text:p text:style-name="P3"/>
      <text:p text:style-name="P3">P.S.Ostatnio zadawałam do przećwiczenia łamańca językowego,miło by było Was usłyszeć.(nagranie2.46)</text:p>
      <text:p text:style-name="P3">Gdyby ktoś chciał się zaprezentować,proszę nagrania wysyłać na adres e-mail: ppzn@onet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00:59.152000000</meta:creation-date>
    <dc:date>2020-04-07T08:33:01.996000000</dc:date>
    <meta:editing-duration>PT1M31S</meta:editing-duration>
    <meta:editing-cycles>1</meta:editing-cycles>
    <meta:document-statistic meta:table-count="0" meta:image-count="0" meta:object-count="0" meta:page-count="1" meta:paragraph-count="21" meta:word-count="107" meta:character-count="888" meta:non-whitespace-character-count="790"/>
    <meta:generator>LibreOffice/6.0.2.1$Windows_X86_64 LibreOffice_project/f7f06a8f319e4b62f9bc5095aa112a65d2f3ac89</meta:generator>
  </office:meta>
</office:document-meta>
</file>