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a416" officeooo:paragraph-rsid="001ca416"/>
    </style:style>
    <style:style style:name="P2" style:family="paragraph" style:parent-style-name="Standard">
      <style:text-properties officeooo:rsid="001d810e" officeooo:paragraph-rsid="001d810e"/>
    </style:style>
    <style:style style:name="P3" style:family="paragraph" style:parent-style-name="Standard">
      <style:text-properties officeooo:rsid="001def5b" officeooo:paragraph-rsid="001def5b"/>
    </style:style>
    <style:style style:name="P4" style:family="paragraph" style:parent-style-name="Standard">
      <style:text-properties officeooo:rsid="001def5b" officeooo:paragraph-rsid="001f5b3c"/>
    </style:style>
    <style:style style:name="P5" style:family="paragraph" style:parent-style-name="Standard">
      <style:text-properties officeooo:rsid="001e2067" officeooo:paragraph-rsid="001e2067"/>
    </style:style>
    <style:style style:name="P6" style:family="paragraph" style:parent-style-name="Standard">
      <style:text-properties officeooo:rsid="001f5b3c" officeooo:paragraph-rsid="001f5b3c"/>
    </style:style>
    <style:style style:name="T1" style:family="text">
      <style:text-properties officeooo:rsid="001ca416"/>
    </style:style>
    <style:style style:name="T2" style:family="text">
      <style:text-properties officeooo:rsid="001d810e"/>
    </style:style>
    <style:style style:name="T3" style:family="text">
      <style:text-properties officeooo:rsid="001e2067"/>
    </style:style>
    <style:style style:name="T4" style:family="text">
      <style:text-properties officeooo:rsid="001f5b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1">LESSON <text:tab/><text:tab/><text:tab/><text:tab/><text:tab/>15.04.2020</text:span></text:p>
      <text:p text:style-name="Standard"/>
      <text:p text:style-name="P1">TOPIC:<text:span text:style-name="T2">Food-ćwiczenia</text:span></text:p>
      <text:p text:style-name="P1"/>
      <text:p text:style-name="P2">Dzień dobry;)</text:p>
      <text:p text:style-name="P2">Hello everyone!</text:p>
      <text:p text:style-name="P2"/>
      <text:p text:style-name="P2">1.Dzisiaj pracujemy w zeszycie ćwiczeń str/47<text:span text:style-name="T3">(2.51)</text:span></text:p>
      <text:p text:style-name="P2">11.Słuchamy nagrania i wpisujemy 1 jeśli babcia lubi dany produkt,a 2 jeśli lubi go dziadek.</text:p>
      <text:p text:style-name="P2"/>
      <text:p text:style-name="P4">12.<text:span text:style-name="T3">Uzupełniamy zdania wyrazami z ramki zgodnie z informacją w ćwiczeniu 11.</text:span></text:p>
      <text:p text:style-name="P4">Zwrotu ‘Can I have ‘używamy gdy o coś prosimy.W tym wypadku jest to jedzenie.</text:p>
      <text:p text:style-name="P3">Zanim zrobimy ćwiczenie wysłuchajmy nagranie i spr<text:span text:style-name="T4">ó</text:span>bujmy powtórzyć:</text:p>
      <text:p text:style-name="P3"><text:a xlink:type="simple" xlink:href="https://www.youtube.com/watch?v=rhuVBahIkt8" text:style-name="Internet_20_link" text:visited-style-name="Visited_20_Internet_20_Link">https://www.youtube.com/watch?v=rhuVBahIkt8</text:a> </text:p>
      <text:p text:style-name="P2">Can I have bread,please?prosimy o chleb</text:p>
      <text:p text:style-name="P2">Can I have fish,please?prosimy o rybkę</text:p>
      <text:p text:style-name="P2"/>
      <text:p text:style-name="P5">Uzupełniamy zdania wyrazami z ramki zgodnie z informacją w ćwiczeniu 11.</text:p>
      <text:p text:style-name="P5"/>
      <text:p text:style-name="P6">GOOD LUCK-POWODZENIA</text:p>
      <text:p text:style-name="P6"/>
      <text:p text:style-name="P5"/>
      <text:p text:style-name="P5"/>
      <text:p text:style-name="P2"/>
      <text:p text:style-name="P3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9:03:20.571000000</meta:creation-date>
    <dc:date>2020-04-14T20:47:46.800000000</dc:date>
    <meta:editing-duration>PT3M33S</meta:editing-duration>
    <meta:editing-cycles>1</meta:editing-cycles>
    <meta:document-statistic meta:table-count="0" meta:image-count="0" meta:object-count="0" meta:page-count="1" meta:paragraph-count="14" meta:word-count="87" meta:character-count="650" meta:non-whitespace-character-count="566"/>
    <meta:generator>LibreOffice/6.0.2.1$Windows_X86_64 LibreOffice_project/f7f06a8f319e4b62f9bc5095aa112a65d2f3ac89</meta:generator>
  </office:meta>
</office:document-meta>
</file>