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Lesson<text:tab/><text:tab/><text:tab/><text:tab/><text:tab/><text:tab/>17.04.2020</text:span></text:p>
      <text:p text:style-name="P1"><text:span text:style-name="T2"/></text:p>
      <text:p text:style-name="P1"><text:span text:style-name="T3">Topic:Nazwy zwierzat i ich po</text:span><text:span text:style-name="T4">żywienia.</text:span></text:p>
      <text:p text:style-name="P1"><text:span text:style-name="T5"/></text:p>
      <text:p text:style-name="P1"><text:span text:style-name="T5"/></text:p>
      <text:p text:style-name="P2"><text:span text:style-name="T6">1)Wykonujemy<text:s/></text:span><text:span text:style-name="T7">ćwiczenie 1 i 2 /50 z zeszytu ćwiczeń.</text:span></text:p>
      <text:p text:style-name="P2"><text:span text:style-name="T8"/></text:p>
      <text:p text:style-name="P2"><text:span text:style-name="T9">2)</text:span></text:p>
      <text:p text:style-name="P2"><text:span text:style-name="T9">Grass-trawa</text:span></text:p>
      <text:p text:style-name="P2"><text:span text:style-name="T9">Bugs-robaki,insekty</text:span></text:p>
      <text:p text:style-name="P2"><text:span text:style-name="T9">Seeds-ziarna,nasiona</text:span></text:p>
      <text:p text:style-name="P2"><text:span text:style-name="T9">Meat-mi</text:span><text:span text:style-name="T10">ęso</text:span></text:p>
      <text:p text:style-name="P2"><text:span text:style-name="T11">S</text:span><text:span text:style-name="T12">łuchamy nagrania(3.4) i próbujecie zgadnąć co jedzą zwierzęta,nastepnie zapisujemy w zeszycie.</text:span></text:p>
      <text:p text:style-name="P2"><text:span text:style-name="T13">What do crocodiles eat?Crocodiles eat…..</text:span></text:p>
      <text:p text:style-name="P2"><text:span text:style-name="T13">What do frogs eat?Frogs eat…..</text:span></text:p>
      <text:p text:style-name="P2"><text:span text:style-name="T13">What do antelopes eat?Antelopes eat……</text:span></text:p>
      <text:p text:style-name="P2"><text:span text:style-name="T13">What do birds eat?Birds eat……</text:span></text:p>
      <text:p text:style-name="P2"><text:span text:style-name="T13">Otwieramy zeszyt cwicze</text:span><text:span text:style-name="T14">ń na stronie 51 i wykonujemy dwa ćwiczenia.</text:span></text:p>
      <text:p text:style-name="P2"><text:span text:style-name="T15">3:zakreslamy poprawn</text:span><text:span text:style-name="T16">ą odpowiedz.</text:span></text:p>
      <text:p text:style-name="P2"><text:span text:style-name="T17">4:Mamy 3 ramki:mi</text:span><text:span text:style-name="T18">ęsną,trawiasą i owadzią.Musicie wpisać zwierzeta w odpowiednią ramkę.</text:span></text:p>
      <text:p text:style-name="P3"><text:span text:style-name="T19">Np.Frog eat bugs...so..</text:span></text:p>
      <text:p text:style-name="P4"><text:span text:style-name="T20">ŻABY JEDZĄ OWADY WIĘC BĘDĄ W RAMCE Z BUGS!!</text:span></text:p>
      <text:p text:style-name="P4"><text:span text:style-name="T21"/></text:p>
      <text:p text:style-name="P4"><text:span text:style-name="T22">Je</text:span><text:span text:style-name="T23">śli chcesz poznać nowe zwierzęta i rośliny proszę,wybierz coś dla siebie i poćwicz!</text:span></text:p>
      <text:p text:style-name="P4"><text:a xlink:href="https://www.anglomaniacy.pl/wildAnimalsDictionary.htm"><text:span text:style-name="T24">https://www.anglomaniacy.pl/wildAnimalsDictionary.htm</text:span></text:a><text:span text:style-name="T25"><text:s/></text:span></text:p>
      <text:p text:style-name="P4"><text:a xlink:href="https://www.anglomaniacy.pl/insectsDictionary.htm"><text:span text:style-name="T26">https://www.anglomaniacy.pl/insectsDictionary.htm</text:span></text:a><text:span text:style-name="T27"><text:s/></text:span></text:p>
      <text:p text:style-name="P4"><text:a xlink:href="https://learnenglishkids.britishcouncil.org/word-games/bugs-and-insects"><text:span text:style-name="T28">https://learnenglishkids.britishcouncil.org/word-games/bugs-and-insects</text:span></text:a><text:span text:style-name="T29"><text:s/></text:span></text:p>
      <text:p text:style-name="P4"><text:span text:style-name="T30"/></text:p>
      <text:p text:style-name="P4"><text:span text:style-name="T31">P.S.Sprawdzian z rozdziału 6 napiszecie w piątek 24.04.2020r.</text:span><text:span text:style-name="T32"/></text:p>
      <text:p text:style-name="P4"><text:span text:style-name="T32">Dalsze informacje na ten temat wyslę w kolejnym scenariuszu.</text:span><text:span text:style-name="T33"/></text:p>
      <text:p text:style-name="P4"><text:span text:style-name="T34"/></text:p>
      <text:p text:style-name="P4"><text:span text:style-name="T35">GOOD LUCK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