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73"/>Lesson <text:s text:c="56"/>16.04.2020</text:p>
      <text:p text:style-name="Standard">Topic:Shopping around.</text:p>
      <text:p text:style-name="Standard"/>
      <text:p text:style-name="Standard">Drodzy uczniowie,</text:p>
      <text:p text:style-name="Standard">Dzisiaj poznamy słówka związane z typami sklepów, oraz z zakupami.</text:p>
      <text:p text:style-name="Standard"/>
      <text:p text:style-name="Standard">Otwórzcie sobie podręczniki na stronie 82- i tam w ćwiczeniu 2 mamy nazwy sklepów- jeśli są nazwy, których nie znacie to skorzystajcie ze słowniczka na stronie 91.</text:p>
      <text:p text:style-name="Standard">Następnie przechodzimy na stronę 83- tam mamy ćw 5- w którym mamy wskazane sposoby określania ilości rzeczowników niepoliczalny- tłumaczenie tych zwrotów również na stronie 91.</text:p>
      <text:p text:style-name="Standard"/>
      <text:p text:style-name="Standard">Jeśli już wszystkie słówka są zrozumiałe przechodzimy do zeszytu ćwiczeń na stronie 76</text:p>
      <text:p text:style-name="Standard">i wykonujemy następujące ćwiczenia:</text:p>
      <text:p text:style-name="Standard">Ćwiczenie 1- układamy poprawną kolejność liter, aby otrzymać nazwę sklepu, do pomocy macie obrazki :)</text:p>
      <text:p text:style-name="Standard">Ćwiczenie 2- uzupełniamy zdania słówkami z ramki, tak aby były one logiczne.</text:p>
      <text:p text:style-name="Standard"/>
      <text:p text:style-name="Standard">Teraz przechodzimy na stronę 77 i wykonujemy ćwiczenia:</text:p>
      <text:p text:style-name="Standard">4- przyporządkowujemy odpowiednie określenia do poszczególnych rzeczy, a następnie podpisujemy obrazki.</text:p>
      <text:p text:style-name="Standard">5- wybieramy poprawną odpowiedź spośród podanych (a,b,c).</text:p>
      <text:p text:style-name="Standard"/>
      <text:p text:style-name="Standard"><text:s text:c="60"/>POWOD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4-14T19:45:28.89</meta:creation-date>
    <meta:document-statistic meta:table-count="0" meta:image-count="0" meta:object-count="0" meta:page-count="1" meta:paragraph-count="14" meta:word-count="139" meta:character-count="1173"/>
    <dc:date>2020-04-14T19:53:55.58</dc:date>
    <dc:creator>Marzena </dc:creator>
    <meta:editing-duration>PT8M27S</meta:editing-duration>
    <meta:editing-cycles>1</meta:editing-cycles>
    <meta:generator>OpenOffice/4.1.1$Win32 OpenOffice.org_project/411m6$Build-9775</meta:generator>
  </office:meta>
</office:document-meta>
</file>