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77"/>Lesson <text:s text:c="54"/>1.04.2020</text:p>
      <text:p text:style-name="Standard">Topic: The Terrific Two- Superdug's<text:s/>interview.</text:p>
      <text:p text:style-name="Standard"/>
      <text:p text:style-name="Standard">Drodzy uczniowie,</text:p>
      <text:p text:style-name="Standard">Dzisiaj zajmiemy się sposobem tworzenia pytań w czasie Present Simple, oraz krótkimi odpowiedziami i pytaniami szczegółowymi.</text:p>
      <text:p text:style-name="Standard"/>
      <text:p text:style-name="Standard">Otwórzcie sobie podręcznik na stronie 98 i na początek przeczytajcie historyjkę „The Terrific Two-<text:s/>Superdug's interview.”- Ustnie odpowiedźcie na pytania pod tekstem:</text:p>
      <text:p text:style-name="Standard">Ćwiczenie 1- odpowiadamy na pytanie: Jaki magazyn czyta Kit?</text:p>
      <text:p text:style-name="Standard">Ćwiczenie 2- odpowadamy na pytanie: Kto jest nauczycielem gry na pianinie Superduga?</text:p>
      <text:p text:style-name="Standard">W ćwiczeniu 3- musicie wybrać poprawne odpowiedzi i przepisać je do zeszytu.</text:p>
      <text:p text:style-name="Standard"/>
      <text:p text:style-name="Standard">Teraz przyjrzymy się tworzeniu pytań w Present Simple.</text:p>
      <text:p text:style-name="Standard">Proszę o zapisanie notatki do zeszytu.</text:p>
      <text:p text:style-name="Standard"/>
      <text:p text:style-name="P2">Tworzenie pytań dla osób: I, you, we, they.</text:p>
      <text:p text:style-name="Standard"/>
      <text:p text:style-name="Standard">Do+ osoba+ czasownik w bezokoliczniku+ reszta zdania?</text:p>
      <text:p text:style-name="Standard"><text:s text:c="22"/>(bez<text:s/>żadnej końcówki)</text:p>
      <text:p text:style-name="Standard"/>
      <text:p text:style-name="Standard">Do you like dogs?- Czy lubisz psy?</text:p>
      <text:p text:style-name="Standard">Do they watch TV to relax?- Czy oni oglądają telewizję, żeby się zrelaksować?</text:p>
      <text:p text:style-name="Standard"/>
      <text:p text:style-name="P3">Krótkie odpowiedzi.</text:p>
      <text:p text:style-name="P4"/>
      <text:p text:style-name="Standard">Yes, osoba+ do. <text:s text:c="41"/>No, osoba+ don't</text:p>
      <text:p text:style-name="Standard"/>
      <text:p text:style-name="Standard">Yes, I do.<text:s/><text:s text:c="51"/>No, I don't.</text:p>
      <text:p text:style-name="Standard">Yes, they do. <text:s text:c="45"/>No, they don't.</text:p>
      <text:p text:style-name="Standard"/>
      <text:p text:style-name="P5">Tworzenie pytań szczegółowych.</text:p>
      <text:p text:style-name="P6"/>
      <text:p text:style-name="Standard">Słówko pytające+ do+ osoba+ czasownik w podstawowej formie+ reszta zdania?</text:p>
      <text:p text:style-name="Standard"/>
      <text:p text:style-name="Standard">What do<text:s/>you do to relax?- Co robisz, żeby się zrelaksować?</text:p>
      <text:p text:style-name="Standard">What do they do to relax?- Co oni robią, żeby się zrelaksować?</text:p>
      <text:p text:style-name="Standard"/>
      <text:p text:style-name="P7">Tworzenie pytań dla 3 os. liczby pojedynczej: he, she, it.</text:p>
      <text:p text:style-name="Standard"/>
      <text:p text:style-name="Standard">Does+ osoba+ czasownik w bezokoliczniku+ reszta zdania?</text:p>
      <text:p text:style-name="Standard"><text:s text:c="25"/><text:s/>(bez żadnej końcówki)</text:p>
      <text:p text:style-name="Standard"/>
      <text:p text:style-name="Standard">Does she like dogs?- Czy ona lubi psy?</text:p>
      <text:p text:style-name="Standard">Does he watch TV to relax?- Czy on ogląda telewizję, żeby się zrelaksować?</text:p>
      <text:p text:style-name="Standard"/>
      <text:p text:style-name="P8">Krótkie odpowiedzi.</text:p>
      <text:p text:style-name="P9"/>
      <text:p text:style-name="Standard">Yes, osoba+ does. <text:s text:c="38"/>No, osoba+ doesn't.</text:p>
      <text:p text:style-name="Standard"/>
      <text:p text:style-name="Standard">Yes, she does. <text:s text:c="4"/><text:s text:c="40"/>No, she doesn't.</text:p>
      <text:p text:style-name="Standard">Yes, he does. <text:s text:c="46"/>No, he doesn't.</text:p>
      <text:soft-page-break/>
      <text:p text:style-name="P10">Tworzenie pytań szczegółowych.</text:p>
      <text:p text:style-name="P11"/>
      <text:p text:style-name="Standard">Słówko pytające+ does+ osoba+ czasownik w podstawowej formie+ reszta zdania?</text:p>
      <text:p text:style-name="Standard"/>
      <text:p text:style-name="Standard">What does she<text:s/>do to relax?- Co ona robi, żeby się zrelaksować?</text:p>
      <text:p text:style-name="Standard">What does he do to relax?- Co on robi, żeby się zrelaksować?</text:p>
      <text:p text:style-name="Standard"/>
      <text:p text:style-name="Standard">Bardzo proszę o wykonanie w zeszycie poniższych ćwiczeń:</text:p>
      <text:p text:style-name="Standard">Ćwiczenie 4/99- w pytaniach wstawiamy odpowiedniego operatora: „do” lub „does”.</text:p>
      <text:p text:style-name="Standard">Ćwiczenie 7/99- układamy pytania dodając potrzebne elementy (operatora: do lub does)</text:p>
      <text:p text:style-name="Standard"/>
      <text:p text:style-name="Standard"><text:s text:c="66"/>POWODZENI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Windows User</dc:creator>
    <meta:creation-date>2020-03-31T19:56:00Z</meta:creation-date>
    <dc:date>2020-04-01T07:00:00Z</dc:date>
    <meta:template xlink:href="Normal" xlink:type="simple"/>
    <meta:editing-cycles>1</meta:editing-cycles>
    <meta:editing-duration>PT300S</meta:editing-duration>
    <meta:document-statistic meta:page-count="2" meta:paragraph-count="5" meta:word-count="375" meta:character-count="2624" meta:row-count="18" meta:non-whitespace-character-count="2254"/>
  </office:meta>
</office:document-meta>
</file>