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66"/>Lesson <text:s text:c="63"/>20.04.2020</text:p>
      <text:p text:style-name="Standard">Topic: One ticket, please.</text:p>
      <text:p text:style-name="Standard"/>
      <text:p text:style-name="Standard">Drodzy<text:s/>uczniowie,</text:p>
      <text:p text:style-name="Standard">Dzisiaj poznacie zwroty przydatne podczas chęci zakupu biletu wstępu.</text:p>
      <text:p text:style-name="Standard"/>
      <text:p text:style-name="Standard">Otwórzcie podręczniki na stronie 100. Na górze strony mamy dialog „One ticket, please”.</text:p>
      <text:p text:style-name="Standard">Proszę, abyście go przeczytali i postarali się przetłumaczyć na język polski o czym mówiono w dialogu. Następnie spróbujcie ustnie odpowiedzieć na pytania z ćwiczenia 1- Why don't they need a guide?”- „Dlaczego oni nie potrzebowali przewodnika?”.- (Odp: Because Lucas has got all the information on his phone.- Ponieważ Lucas miał wszystkie informacje na swoim telefonie.)</text:p>
      <text:p text:style-name="Standard">Teraz popatrzcie na tabelkę : Speaking- Buying a ticket.- Mamy w niej zwroty związane z kupowaniem biletu- tłumaczenie macie na stronie 103- Lesson 7.4.</text:p>
      <text:p text:style-name="Standard">Po zapoznaniu się z tymi zwrotami wykonajcie ćw. 3 str. 100- musimy ułożyć zdania w logicznym ciągu tak aby utworzyły dialog.</text:p>
      <text:p text:style-name="Standard"/>
      <text:p text:style-name="Standard">Teraz otwórzcie zeszyty ćwiczeń na stronie 63 i wykonajcie poniższe ćwiczenia:</text:p>
      <text:p text:style-name="Standard">Cw. 1.- czytamy dialog i wybieramy poprawne odpowiedzi.</text:p>
      <text:p text:style-name="Standard">Ćw. 2- układamy zdania w odpowiedniej kolejności, tak aby utworzyły dialog.</text:p>
      <text:p text:style-name="Standard">Ćw. 4- jest tylko dla chętnych osób- należy uzupełnić dialog wpisując w każdą lukę tylko jedno słowo.</text:p>
      <text:p text:style-name="Standard"/>
      <text:p text:style-name="Standard"/>
      <text:p text:style-name="Standard"><text:s text:c="83"/>POWODZENIA 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4-18T13:46:00Z</meta:creation-date>
    <dc:date>2020-04-20T06:10:00Z</dc:date>
    <meta:template xlink:href="Normal" xlink:type="simple"/>
    <meta:editing-cycles>1</meta:editing-cycles>
    <meta:editing-duration>PT4800S</meta:editing-duration>
    <meta:document-statistic meta:page-count="1" meta:paragraph-count="2" meta:word-count="202" meta:character-count="1416" meta:row-count="10" meta:non-whitespace-character-count="1216"/>
  </office:meta>
</office:document-meta>
</file>