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StrongEmphasis" style:family="text">
      <style:text-properties fo:font-weight="normal" style:font-weight-asian="normal" style:font-weight-complex="normal"/>
    </style:style>
    <style:style style:name="T3" style:parent-style-name="StrongEmphasis" style:family="text">
      <style:text-properties fo:font-weight="normal" style:font-weight-asian="normal" style:font-weight-complex="normal"/>
    </style:style>
    <style:style style:name="T4" style:parent-style-name="StrongEmphasis" style:family="text">
      <style:text-properties fo:font-weight="normal" style:font-weight-asian="normal" style:font-weight-complex="normal"/>
    </style:style>
    <style:style style:name="T5" style:parent-style-name="StrongEmphasis" style:family="text">
      <style:text-properties fo:font-weight="normal" style:font-weight-asian="normal" style:font-weight-complex="normal"/>
    </style:style>
    <style:style style:name="T6" style:parent-style-name="StrongEmphasis" style:family="text">
      <style:text-properties fo:font-weight="normal" style:font-weight-asian="normal" style:font-weight-complex="normal"/>
    </style:style>
    <style:style style:name="T7" style:parent-style-name="StrongEmphasis" style:family="text">
      <style:text-properties fo:font-weight="normal" style:font-weight-asian="normal" style:font-weight-complex="normal"/>
    </style:style>
    <style:style style:name="T8" style:parent-style-name="StrongEmphasis" style:family="text">
      <style:text-properties fo:font-weight="normal" style:font-weight-asian="normal" style:font-weight-complex="normal"/>
    </style:style>
    <style:style style:name="T9" style:parent-style-name="StrongEmphasis" style:family="text">
      <style:text-properties fo:font-weight="normal" style:font-weight-asian="normal" style:font-weight-complex="normal"/>
    </style:style>
    <style:style style:name="T10" style:parent-style-name="StrongEmphasis" style:family="text">
      <style:text-properties fo:font-weight="normal" style:font-weight-asian="normal" style:font-weight-complex="normal"/>
    </style:style>
  </office:automatic-styles>
  <office:body>
    <office:text text:use-soft-page-breaks="true">
      <text:p text:style-name="P1"><text:s text:c="61"/>Lesson <text:s text:c="69"/>23.04.2020</text:p>
      <text:p text:style-name="Standard">Topic: Writing exercises.</text:p>
      <text:p text:style-name="Standard"/>
      <text:p text:style-name="Standard">Drodzy<text:s/>uczniowie,</text:p>
      <text:p text:style-name="Standard">Dzisiaj zajmiemy się doskonaleniem umiejętności pisania w języku angielskim.</text:p>
      <text:p text:style-name="Standard"/>
      <text:p text:style-name="Standard">Otwórzcie podręczniki na stronie 102 i wykonajcie następujące ćwiczenia:</text:p>
      <text:p text:style-name="Standard">Ćwiczenie 6- przeczytajcie e-mail Martina do Jen i odpowiedzcie na pytanie: What is it about?-<text:s/>„O czym on jest?”</text:p>
      <text:p text:style-name="Standard"/>
      <text:p text:style-name="Standard">Poniżej w ramce „Writing” mamy podane informacje dotyczące pisania e-maila:</text:p>
      <text:p text:style-name="Standard">Na początku używamy zwrotu powitalnego:</text:p>
      <text:p text:style-name="Standard">Hi/ Hello- Cześć</text:p>
      <text:p text:style-name="Standard">Po imieniu osoby do której piszemy maila stawiamy przecinek, np.</text:p>
      <text:p text:style-name="Standard">Hi Tom, - Cześć Tom,</text:p>
      <text:p text:style-name="Standard">Na końcu podpisujemy się imieniem, np.</text:p>
      <text:p text:style-name="Standard">Ewa.</text:p>
      <text:p text:style-name="Standard"/>
      <text:p text:style-name="Standard">Dodatkowo podaję Wam zwroty przydatne w pisaniu e-maila. Proszę, o przepisanie ich do zeszytu.</text:p>
      <text:p text:style-name="Standard"/>
      <text:p text:style-name="Standard">I'm writing to you because I want to tell you about.....- Piszę do ciebie, ponieważ chciałabym powiedzieć ci o....</text:p>
      <text:p text:style-name="Standard">How are you?- Jak się masz?</text:p>
      <text:p text:style-name="Standard"><text:span text:style-name="T2">I hope you are well.</text:span><text:s/>- Mam nadzieję, że u Ciebie wszystko w porządku. <text:line-break/><text:span text:style-name="T3">What's new?</text:span>  - Co tam u Ciebie nowego?<text:line-break/><text:span text:style-name="T4">I can't wait!</text:span><text:s/>- Nie mogę się doczekać!</text:p>
      <text:p text:style-name="Standard"><text:span text:style-name="T5">I would like...</text:span><text:s/>- Chciałbym....</text:p>
      <text:p text:style-name="Standard"><text:s/><text:span text:style-name="T6">Thanks in advance.</text:span><text:s/>- Z góry dziękuję.</text:p>
      <text:p text:style-name="Standard"><text:span text:style-name="T7">Write back as quickly as you can.</text:span><text:s/>– Odpisz tak szybko,<text:s/>jak tylko będziesz mógł/mogła.<text:line-break/><text:span text:style-name="T8">Hope to hear from you soon,</text:span><text:s/>– Mam nadzieję, że szybko się "usłyszymy".<text:line-break/><text:span text:style-name="T9">Have a nice day,</text:span><text:s/>– Miłego dnia,<text:line-break/><text:span text:style-name="T10">Take care.<text:s/></text:span>– Trzymaj się.</text:p>
      <text:p text:style-name="Standard"/>
      <text:p text:style-name="Standard">Następnie otwórzcie zeszyty ćwiczeń i wykonajcie ćwiczenie 4- przeczytajcie e-mail i wybierzcie poprawne odpowiedzi.</text:p>
      <text:p text:style-name="Standard"/>
      <text:p text:style-name="Standard"/>
      <text:p text:style-name="Standard"><text:s text:c="61"/>POWODZENIA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zena</meta:initial-creator>
    <dc:creator>Windows User</dc:creator>
    <meta:creation-date>2020-04-20T20:43:00Z</meta:creation-date>
    <dc:date>2020-04-23T06:39:00Z</dc:date>
    <meta:template xlink:href="Normal" xlink:type="simple"/>
    <meta:editing-cycles>1</meta:editing-cycles>
    <meta:editing-duration>PT300S</meta:editing-duration>
    <meta:document-statistic meta:page-count="1" meta:paragraph-count="3" meta:word-count="227" meta:character-count="1586" meta:row-count="11" meta:non-whitespace-character-count="1362"/>
  </office:meta>
</office:document-meta>
</file>