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76"/>Lesson <text:s text:c="54"/>27.04.2020</text:p>
      <text:p text:style-name="Standard">Topic: Unit 7- revision.</text:p>
      <text:p text:style-name="Standard"/>
      <text:p text:style-name="Standard">Drodzy<text:s/>uczniowie,</text:p>
      <text:p text:style-name="Standard">Dzisiaj i na następnej lekcji podsumujemy sobie Unit 7. Po tych dwóch lekcjach zrobimy sobie indywidualne zajęcie on-line z kolejnym powtórzeniem i po tej lekcji, jeśli wszystko będzie jasne napiszemy sprawdzian.</text:p>
      <text:p text:style-name="Standard"/>
      <text:p text:style-name="Standard">Na początek otwórzcie sobie podręczniki na stronie 103 i powtórzcie najważniejsze zwroty z tego działu, czyli Lesson 7.1., 7.2. i 7.4.</text:p>
      <text:p text:style-name="Standard"/>
      <text:p text:style-name="Standard">Następnie otwórzcie zeszyty ćwiczeń na stronie 66 i wykonajcie ćwiczenia: 1, 2, 3, 4 i 5.</text:p>
      <text:p text:style-name="Standard">Dla chętnych ćwiczenia ze strony 67.- jeśli ktoś będzie chciał i je wykona, proszę o zdjęcie</text:p>
      <text:p text:style-name="Standard">i przesłanie na maila<text:s/><text:a xlink:href="mailto:browneyed86@wp.pl" office:target-frame-name="_top" xlink:show="replace">browneyed86@wp.pl</text:a><text:s/>– będzie za to dodatkowa ocena :)</text:p>
      <text:p text:style-name="Standard"/>
      <text:p text:style-name="Standard"/>
      <text:p text:style-name="Standard"><text:s text:c="59"/>POZDRAWIA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Windows User</dc:creator>
    <meta:creation-date>2020-04-25T12:01:00Z</meta:creation-date>
    <dc:date>2020-04-26T17:38:00Z</dc:date>
    <meta:template xlink:href="Normal" xlink:type="simple"/>
    <meta:editing-cycles>1</meta:editing-cycles>
    <meta:editing-duration>PT840S</meta:editing-duration>
    <meta:document-statistic meta:page-count="1" meta:paragraph-count="1" meta:word-count="130" meta:character-count="912" meta:row-count="6" meta:non-whitespace-character-count="783"/>
  </office:meta>
</office:document-meta>
</file>