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list-style-name="LFO1" style:family="paragraph"/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list-style-name="LFO2" style:family="paragraph"/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list-style-name="LFO3" style:family="paragraph"/>
    <style:style style:name="P15" style:parent-style-name="Standard" style:list-style-name="LFO4" style:family="paragraph"/>
    <style:style style:name="P16" style:parent-style-name="Standard" style:list-style-name="LFO5" style:family="paragraph"/>
    <style:style style:name="P17" style:parent-style-name="Standard" style:list-style-name="LFO6" style:family="paragraph"/>
  </office:automatic-styles>
  <office:body>
    <office:text text:use-soft-page-breaks="true">
      <text:p text:style-name="P1"><text:s text:c="76"/>Lesson <text:s text:c="51"/>29.04.2020</text:p>
      <text:p text:style-name="Standard">Topic: Unit 6- revision.</text:p>
      <text:p text:style-name="Standard"/>
      <text:p text:style-name="Standard">Drodzy<text:s/>uczniowie,</text:p>
      <text:p text:style-name="Standard">Dziasiaj wykonamy ćwiczenia na tworzenie przeczeń i pytań w czasie Present Simple.</text:p>
      <text:p text:style-name="Standard"/>
      <text:p text:style-name="Standard">Popatrzcie na przykłady:</text:p>
      <text:p text:style-name="Standard"/>
      <text:p text:style-name="P2">Zdanie twierdzące:</text:p>
      <text:p text:style-name="Standard">I like comedies.- Lubię komedie.</text:p>
      <text:p text:style-name="Standard"/>
      <text:p text:style-name="Standard">A teraz od tego zdania utworzymy przeczenia i pytania:</text:p>
      <text:p text:style-name="Standard"/>
      <text:p text:style-name="P3">Zdanie przeczące:</text:p>
      <text:p text:style-name="Standard">I<text:s/><text:span text:style-name="T4">don't</text:span><text:s/>like comedies. - Nie lubię komedii.</text:p>
      <text:p text:style-name="Standard"/>
      <text:list text:style-name="LFO1" text:continue-numbering="true">
        <text:list-item>
          <text:p text:style-name="P5">jak już dobrze zauważyliście aby utworzyć przeczenie dodajemy operatora i przeczenie czyli</text:p>
        </text:list-item>
      </text:list>
      <text:p text:style-name="Standard">don't <text:s/>(dla osób: I, you, we, they)</text:p>
      <text:p text:style-name="Standard">dosen't (dla osób: he, she, it)</text:p>
      <text:p text:style-name="Standard"/>
      <text:p text:style-name="P6">Zdanie pytające:</text:p>
      <text:p text:style-name="Standard"><text:span text:style-name="T7">Do</text:span><text:s/>I like comedies?- Czy ja lubię komedie?</text:p>
      <text:p text:style-name="Standard"/>
      <text:list text:style-name="LFO2" text:continue-numbering="true">
        <text:list-item>
          <text:p text:style-name="P8">tworząc pytania na początku stawiamy operatora:</text:p>
        </text:list-item>
      </text:list>
      <text:p text:style-name="Standard">do (dla osób: I, you, we, they)</text:p>
      <text:p text:style-name="Standard">does (dla osób: he, she it)</text:p>
      <text:p text:style-name="Standard"/>
      <text:p text:style-name="Standard"/>
      <text:p text:style-name="Standard"/>
      <text:p text:style-name="P9">Zdanie twierdzące:</text:p>
      <text:p text:style-name="Standard">She likes comedies.- Ona lubi komedie.</text:p>
      <text:p text:style-name="Standard"/>
      <text:p text:style-name="P10">Zdanie przeczące:</text:p>
      <text:p text:style-name="Standard">She<text:s/><text:span text:style-name="T11">doesn't<text:s/></text:span>like comedies.- Ona nie lubi komedii.</text:p>
      <text:p text:style-name="Standard"/>
      <text:p text:style-name="P12">Zdanie pytające:</text:p>
      <text:p text:style-name="Standard"><text:span text:style-name="T13">Does</text:span><text:s/>she like comedies?- Czy ona lubi komedie?</text:p>
      <text:p text:style-name="Standard"/>
      <text:p text:style-name="Standard"/>
      <text:p text:style-name="Standard">Po przeanalizowaniu tych przykładów spróbujcie sami utworzyć zdania przeczące i pytające do podanych twierdzeń.</text:p>
      <text:p text:style-name="Standard"/>
      <text:list text:style-name="LFO3" text:continue-numbering="true">
        <text:list-item>
          <text:p text:style-name="P14">You work every day.</text:p>
        </text:list-item>
      </text:list>
      <text:p text:style-name="Standard">Przeczenie:..........................................................................................</text:p>
      <text:p text:style-name="Standard">Pytanie:...............................................................................................</text:p>
      <text:p text:style-name="Standard"/>
      <text:list text:style-name="LFO4" text:continue-numbering="true">
        <text:list-item>
          <text:p text:style-name="P15">My parents like horror films.</text:p>
        </text:list-item>
      </text:list>
      <text:p text:style-name="Standard">Przeczenie:..........................................................................................</text:p>
      <text:p text:style-name="Standard">Pytanie:...............................................................................................</text:p>
      <text:p text:style-name="Standard"/>
      <text:p text:style-name="Standard"/>
      <text:list text:style-name="LFO5" text:continue-numbering="true">
        <text:list-item>
          <text:p text:style-name="P16">Kate gets up early.</text:p>
        </text:list-item>
      </text:list>
      <text:soft-page-break/>
      <text:p text:style-name="Standard">Przeczenie:............................................................................................</text:p>
      <text:p text:style-name="Standard">Pytanie:.................................................................................................</text:p>
      <text:p text:style-name="Standard"/>
      <text:list text:style-name="LFO6" text:continue-numbering="true">
        <text:list-item>
          <text:p text:style-name="P17">They watch TV every evening.</text:p>
        </text:list-item>
      </text:list>
      <text:p text:style-name="Standard">Przeczenie:............................................................................................</text:p>
      <text:p text:style-name="Standard">Pytanie:.................................................................................................</text:p>
      <text:p text:style-name="Standard"/>
      <text:p text:style-name="Standard"/>
      <text:p text:style-name="Standard"><text:s text:c="44"/><text:s text:c="21"/>POWODZENIA</text:p>
      <text:p text:style-name="Standard"/>
      <text:p text:style-name="Standard">Bardzo proszę o przesłanie utworzonych zdań na mój mail:</text:p>
      <text:p text:style-name="Standard"><text:a xlink:href="mailto:browneyed86@wp.pl" office:target-frame-name="_top" xlink:show="replace">browneyed86@wp.pl</text:a><text:s/>do 30.04.2020</text:p>
      <text:p text:style-name="Standard"/>
      <text:p text:style-name="Standard"/>
      <text:p text:style-name="Standard">Jeśli wszystko jest dla Was zrozumiałe 4.05.2020 napiszemy z tego działu test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StarSymbol"/>
      </text:list-level-style-bullet>
      <text:list-level-style-bullet text:level="2" text:style-name="WW_CharLFO2LVL2" text:bullet-char="•">
        <style:list-level-properties/>
        <style:text-properties style:font-name="StarSymbol"/>
      </text:list-level-style-bullet>
      <text:list-level-style-bullet text:level="3" text:style-name="WW_CharLFO2LVL3" text:bullet-char="•">
        <style:list-level-properties/>
        <style:text-properties style:font-name="StarSymbol"/>
      </text:list-level-style-bullet>
      <text:list-level-style-bullet text:level="4" text:style-name="WW_CharLFO2LVL4" text:bullet-char="•">
        <style:list-level-properties/>
        <style:text-properties style:font-name="StarSymbol"/>
      </text:list-level-style-bullet>
      <text:list-level-style-bullet text:level="5" text:style-name="WW_CharLFO2LVL5" text:bullet-char="•">
        <style:list-level-properties/>
        <style:text-properties style:font-name="StarSymbol"/>
      </text:list-level-style-bullet>
      <text:list-level-style-bullet text:level="6" text:style-name="WW_CharLFO2LVL6" text:bullet-char="•">
        <style:list-level-properties/>
        <style:text-properties style:font-name="StarSymbol"/>
      </text:list-level-style-bullet>
      <text:list-level-style-bullet text:level="7" text:style-name="WW_CharLFO2LVL7" text:bullet-char="•">
        <style:list-level-properties/>
        <style:text-properties style:font-name="StarSymbol"/>
      </text:list-level-style-bullet>
      <text:list-level-style-bullet text:level="8" text:style-name="WW_CharLFO2LVL8" text:bullet-char="•">
        <style:list-level-properties/>
        <style:text-properties style:font-name="StarSymbol"/>
      </text:list-level-style-bullet>
      <text:list-level-style-bullet text:level="9" text:style-name="WW_CharLFO2LVL9" text:bullet-char="•">
        <style:list-level-properties/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</meta:initial-creator>
    <dc:creator>Windows User</dc:creator>
    <meta:creation-date>2020-04-27T22:20:00Z</meta:creation-date>
    <dc:date>2020-04-29T05:22:00Z</dc:date>
    <meta:template xlink:href="Normal" xlink:type="simple"/>
    <meta:editing-cycles>1</meta:editing-cycles>
    <meta:editing-duration>PT720S</meta:editing-duration>
    <meta:document-statistic meta:page-count="2" meta:paragraph-count="4" meta:word-count="333" meta:character-count="2333" meta:row-count="16" meta:non-whitespace-character-count="2004"/>
  </office:meta>
</office:document-meta>
</file>