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30000048AD49AA4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66cm" svg:y="-0.145cm" svg:width="17.014cm" svg:height="20.692cm" draw:z-index="0"><draw:image xlink:href="Pictures/10000000000003330000048AD49AA4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8:37:41.45</meta:creation-date>
    <meta:document-statistic meta:table-count="0" meta:image-count="1" meta:object-count="0" meta:page-count="1" meta:paragraph-count="0" meta:word-count="0" meta:character-count="0"/>
    <dc:date>2020-03-31T18:38:28.17</dc:date>
    <meta:editing-duration>PT48S</meta:editing-duration>
    <meta:editing-cycles>1</meta:editing-cycles>
    <meta:generator>OpenOffice/4.1.5$Win32 OpenOffice.org_project/415m1$Build-9789</meta:generator>
  </office:meta>
</office:document-meta>
</file>