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FC7DC6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21.001cm" svg:height="21.001cm" draw:z-index="0"><draw:image xlink:href="Pictures/100000000000040000000400FC7DC6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1:35:09.564000000</meta:creation-date>
    <dc:date>2020-04-22T11:35:49.326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1$Windows_x86 LibreOffice_project/13f702ca819ea5b9f8605782c852d5bb513b3891</meta:generator>
  </office:meta>
</office:document-meta>
</file>