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pl" fo:country="PL" style:text-underline-style="none" fo:font-weight="normal" officeooo:rsid="00002e6c" officeooo:paragraph-rsid="00002e6c" style:font-weight-asian="normal" style:font-weight-complex="normal"/>
    </style:style>
    <style:style style:name="P2" style:family="paragraph" style:parent-style-name="Akapit_20_z_20_listą">
      <style:text-properties style:text-underline-style="none" fo:font-weight="normal" officeooo:paragraph-rsid="00002e6c" style:font-weight-asian="normal"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name-asian="Times New Roman" style:font-size-asian="14pt" style:font-weight-asian="bold" style:font-name-complex="Times New Roman"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font-name-complex="Times New Roman" style:font-size-complex="14pt"/>
    </style:style>
    <style:style style:name="T6"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t: <text:span text:style-name="T4">Prymas Tysiąclecia – życie i powołanie<text:line-break/><text:line-break/></text:span><text:span text:style-name="T4">Prezentacja multimedialna – Prymas Wyszyński – załącznik 1.1.<text:line-break/><text:line-break/><text:line-break/>Modlitwa o beatyfikację Stefana Kardynała Wyszyńskiego:</text:span></text:p>
      <text:p text:style-name="P2"/>
      <text:p text:style-name="P1"><text:span text:style-name="T5"><text:s/></text:span><text:span text:style-name="T4">Boże w Trójcy Świętej Jedyny, Ty w swojej niewypowiedzianej dobroci powołujesz ciągle nowych apostołów, aby przybliżali światu Twoją Miłość. Bądź uwielbiony za to, że dałeś nam opatrznościowego Pasterza Stefana Kardynała Wyszyńskiego Prymasa Tysiąclecia. Boże, Źródło wszelkiej świętości, spraw, prosimy Cię, aby Kościół zaliczył go do grona swoich świętych. Wejrzyj na jego heroiczną wiarę, całkowite oddanie się Tobie, na jego męstwo wobec przeciwności i prześladowań, które znosił dla imienia Twego. Pomnij jak bardzo umiłował Kościół Twojego Syna, jak wiernie kochał Ojczyznę i każdego człowieka, broniąc jego godności i praw, przebaczając wrogom, zło dobrem zwyciężając. Otocz chwałą wiernego Sługę Twojego Stefana Kardynała, który wszystko postawił na Maryję i Jej zawierzył bez granic, u Niej szukając pomocy w obronie wiary Chrystusowej i wolności Narodu. Ojcze nieskończenie dobry, uczyń go orędownikiem naszych spraw przed Tobą. Amen. Pokornie Cię błagam, Boże, udziel mi za wstawiennictwem Stefana Kardynała Wyszyńskiego tej łaski, o którą Cię teraz szczególnie prosz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text-properties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0-04-05T17:31:21.212000000</dc:date>
    <meta:editing-duration>PT9M17S</meta:editing-duration>
    <meta:editing-cycles>1</meta:editing-cycles>
    <meta:document-statistic meta:table-count="0" meta:image-count="0" meta:object-count="0" meta:page-count="1" meta:paragraph-count="2" meta:word-count="169" meta:character-count="1255" meta:non-whitespace-character-count="1081"/>
  </office:meta>
</office:document-meta>
</file>