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fo:language="pl" fo:country="PL"/>
    </style:style>
    <style:style style:name="P2" style:parent-style-name="Standard" style:family="paragraph">
      <style:paragraph-properties fo:text-align="justify"/>
      <style:text-properties style:font-name="Times New Roman" fo:font-size="14pt" style:font-size-asian="14pt" style:font-size-complex="14pt" fo:hyphenate="true"/>
    </style:style>
    <style:style style:name="P3" style:parent-style-name="Standard" style:family="paragraph">
      <style:text-properties fo:hyphenate="true"/>
    </style:style>
    <style:style style:name="T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7" style:parent-style-name="Internetlink" style:family="text">
      <style:text-properties style:font-name="Times New Roman" fo:font-size="14pt" style:font-size-asian="14pt" style:font-size-complex="14pt" fo:language="pl" fo:country="PL"/>
    </style:style>
    <style:style style:name="T8" style:parent-style-name="Internetlink" style:family="text">
      <style:text-properties style:font-name="Times New Roman" fo:font-size="14pt" style:font-size-asian="14pt" style:font-size-complex="14pt" style:text-underline-type="none" fo:language="pl" fo:country="PL"/>
    </style:style>
    <style:style style:name="T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3" style:parent-style-name="Internetlink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none" fo:language="pl" fo:country="PL"/>
    </style:style>
    <style:style style:name="T1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8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8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2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8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3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8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4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8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5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8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6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8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7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8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8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9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9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9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9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94" style:parent-style-name="Internetlink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none" fo:language="pl" fo:country="PL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TableColumn97" style:family="table-column">
      <style:table-column-properties style:column-width="2.9527in" style:use-optimal-column-width="false"/>
    </style:style>
    <style:style style:name="TableColumn98" style:family="table-column">
      <style:table-column-properties style:column-width="7.6784in" style:use-optimal-column-width="false"/>
    </style:style>
    <style:style style:name="Table96" style:family="table">
      <style:table-properties style:width="10.6312in" fo:margin-left="-0.397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84in" fo:padding-bottom="0in" fo:padding-right="0.075in"/>
    </style:style>
    <style:style style:name="P107" style:parent-style-name="Standard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A" fo:padding-top="0in" fo:padding-left="0.0784in" fo:padding-bottom="0in" fo:padding-right="0.075in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Standard" style:family="paragraph">
      <style:text-properties style:font-name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84in" fo:padding-bottom="0in" fo:padding-right="0.075in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A" fo:padding-top="0in" fo:padding-left="0.0784in" fo:padding-bottom="0in" fo:padding-right="0.075in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84in" fo:padding-bottom="0in" fo:padding-right="0.075in"/>
    </style:style>
    <style:style style:name="P125" style:parent-style-name="Standard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A" fo:padding-top="0in" fo:padding-left="0.0784in" fo:padding-bottom="0in" fo:padding-right="0.075in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Standard" style:family="paragraph">
      <style:text-properties style:font-name="Times New Roman" fo:font-size="14pt" style:font-size-asian="14pt" style:font-size-complex="14pt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Standard" style:family="paragraph">
      <style:text-properties style:font-name="Times New Roman" fo:font-size="14pt" style:font-size-asian="14pt" style:font-size-complex="14pt"/>
    </style:style>
    <style:style style:name="P140" style:parent-style-name="Standard" style:family="paragraph">
      <style:text-properties style:font-name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padding-top="0in" fo:padding-left="0.0784in" fo:padding-bottom="0in" fo:padding-right="0.075in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A" fo:padding-top="0in" fo:padding-left="0.0784in" fo:padding-bottom="0in" fo:padding-right="0.075in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padding-top="0in" fo:padding-left="0.0784in" fo:padding-bottom="0in" fo:padding-right="0.075in"/>
    </style:style>
    <style:style style:name="P148" style:parent-style-name="Standard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A" fo:padding-top="0in" fo:padding-left="0.0784in" fo:padding-bottom="0in" fo:padding-right="0.075in"/>
    </style:style>
    <style:style style:name="P150" style:parent-style-name="Standard" style:family="paragraph">
      <style:text-properties style:font-name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84in" fo:padding-bottom="0in" fo:padding-right="0.075in"/>
    </style:style>
    <style:style style:name="P153" style:parent-style-name="Standard" style:family="paragraph"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A" fo:padding-top="0in" fo:padding-left="0.0784in" fo:padding-bottom="0in" fo:padding-right="0.075in"/>
    </style:style>
    <style:style style:name="P155" style:parent-style-name="Standard" style:family="paragraph">
      <style:text-properties style:font-name="Times New Roman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84in" fo:padding-bottom="0in" fo:padding-right="0.075in"/>
    </style:style>
    <style:style style:name="P158" style:parent-style-name="Standard" style:family="paragraph">
      <style:text-properties style:font-name="Times New Roman" fo:font-size="14pt" style:font-size-asian="14pt" style:font-size-complex="14pt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A" fo:padding-top="0in" fo:padding-left="0.0784in" fo:padding-bottom="0in" fo:padding-right="0.075in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P162" style:parent-style-name="Standard" style:family="paragraph">
      <style:text-properties style:font-name="Times New Roman" fo:font-size="14pt" style:font-size-asian="14pt" style:font-size-complex="14pt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T16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6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167" style:parent-style-name="Akapitzlistą" style:family="paragraph">
      <style:text-properties style:font-name="Times New Roman" fo:font-size="14pt" style:font-size-asian="14pt" style:font-size-complex="14pt" fo:language="pl" fo:country="PL"/>
    </style:style>
    <style:style style:name="P168" style:parent-style-name="Standard" style:family="paragraph">
      <style:text-properties fo:hyphenate="true"/>
    </style:style>
    <style:style style:name="T169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 fo:language="pl" fo:country="PL"/>
    </style:style>
    <style:style style:name="T17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8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79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80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81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82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83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84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85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86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  <style:style style:name="T187" style:parent-style-name="Internetlink" style:family="text">
      <style:text-properties style:font-name="Times New Roman" fo:color="#000000" fo:font-size="14pt" style:font-size-asian="14pt" style:font-size-complex="14pt" style:text-underline-type="none" fo:language="pl" fo:country="PL"/>
    </style:style>
  </office:automatic-styles>
  <office:body>
    <office:text text:use-soft-page-breaks="true">
      <text:p text:style-name="P1">Temat: Prymas Tysiąclecia – życie i powołanie</text:p>
      <text:p text:style-name="P2"/>
      <text:p text:style-name="P3"><text:span text:style-name="T4"><text:line-break/></text:span><text:span text:style-name="T5">Prezentacja multimedialna – Prymas Wyszyński.</text:span></text:p>
      <text:p text:style-name="Standard"><text:span text:style-name="T6">–</text:span><text:a xlink:href="https://www.youtube.com/watch?v=mydZTY6eZY0" office:target-frame-name="_top" xlink:show="replace"><text:span text:style-name="T7">https://www.youtube.com/watch?v=mydZTY6eZY0</text:span></text:a><text:span text:style-name="T8"><text:s/></text:span><text:span text:style-name="T9">- <text:s/>od 20 sekundy do 27 minuty 25 sek.</text:span><text:span text:style-name="T10"><text:line-break/></text:span><text:span text:style-name="T11"><text:line-break/></text:span><text:span text:style-name="T12"><text:line-break/></text:span><text:span text:style-name="T13">Życiorys <text:s/>Stefana Wyszyńskiego</text:span><text:span text:style-name="T14"><text:line-break/></text:span></text:p>
      <text:p text:style-name="Standard"><text:span text:style-name="T15">3 sierpnia 1901 we wsi Zuzela nad Bugiem (pogranicze Podlasia i Mazowsza) w rodzinie organisty przychodzi na świat chłopiec - Stefan. Dziewi</text:span><text:span text:style-name="T16">ęć lat później umiera Julianna Wyszyńska, pozostawiając męża Stanisława i pięcioro dzieci (przyczyną zgonu były komplikacje po urodzeniu dziecka; śmierć zabrała i matkę i nowo narodzone, szóste dziecko).<text:s/></text:span><text:span text:style-name="T17"><text:line-break/></text:span><text:span text:style-name="T18"><text:line-break/></text:span><text:span text:style-name="T19">1920 Stefan Wyszyński wstępuje do Wyższego Seminar</text:span><text:span text:style-name="T20">ium Duchownego we Włocławku.<text:s/></text:span><text:span text:style-name="T21"><text:line-break/></text:span><text:span text:style-name="T22"><text:line-break/></text:span><text:span text:style-name="T23">3 sierpnia 1924 w bazylice katedralnej we Włocławku przyjmuje święcenia kapłańskie.<text:s/></text:span><text:span text:style-name="T24"><text:line-break/></text:span><text:span text:style-name="T25"><text:line-break/></text:span><text:span text:style-name="T26">1925-1929 studia na Wydziale Prawa Kanonicznego na Katolickim Uniwersytecie Lubelskim, zakończone obroną pracy doktorskiej pt.: "Prawa rodz</text:span><text:span text:style-name="T27">iny, Kościoła i państwa do szkoły"<text:s/></text:span><text:span text:style-name="T28"><text:line-break/></text:span><text:span text:style-name="T29"><text:line-break/></text:span><text:span text:style-name="T30">Przez kilka lat ks. Stefan Wyszyński był wikariuszem katedry włocławskiej. Angażował się w liczne inicjatywy duszpasterskie, oświatowe, wydawnicze, akademickie i naukowe. Był promotorem sprawiedliwości i obrońcą węzła m</text:span><text:span text:style-name="T31">ałżeńskiego, a następnie sędzią Sądu Biskupiego w Kurii Włocławskiej.<text:s/></text:span><text:span text:style-name="T32"><text:line-break/></text:span><text:span text:style-name="T33"><text:line-break/></text:span><text:span text:style-name="T34">Po wybuchu II wojny światowej musiał się ukrywać. Przez lata okupacji nie przerwał pracy duszpasterskiej, opiekował się m.in. niewidomymi z zakładu w Laskach, prowadził także działalno</text:span><text:span text:style-name="T35">ść konspiracyjną (tajne nauczanie) w Warszawie. Po wybuchu Powstania Warszawskiego pod pseudonimem "Radwan III" pełnił funkcję kapelana Armii Krajowej na Żoliborzu oraz kapelana szpitala powstańczego w Laskach. Po zakończeniu wojny powrócił do Włocławka, g</text:span><text:span text:style-name="T36">dzie został rektorem Seminarium Duchownego, a niedługo potem kanonikiem kapituły katedralnej we Włocławku.<text:s/></text:span><text:span text:style-name="T37"><text:line-break/></text:span><text:span text:style-name="T38"><text:line-break/></text:span><text:span text:style-name="T39">4 marca 1946 papież Pius XII mianuje ks. Stefana Wyszyńskiego metropolitą lubelskim. Ingres do katedry lubelskiej odbywa się 26 maja.<text:s/></text:span><text:span text:style-name="T40"><text:line-break/></text:span><text:span text:style-name="T41"><text:line-break/></text:span><text:span text:style-name="T42">12 listopad</text:span><text:span text:style-name="T43">a 1948, po śmierci Prymasa Polski ks. kard. Augusta Hlonda, papież Pius XII<text:s/></text:span><text:soft-page-break/><text:span text:style-name="T44">mianuje ks. bpa Stefana Wyszyńskiego arcybiskupem metropolitą gnieźnieńskim i warszawskim i tym samym Prymasem Polski. Ingres do katedry gnieźnieńskiej, a potem warszawskiej odbył<text:s/></text:span><text:span text:style-name="T45">się w lutym następnego roku.<text:s/></text:span><text:span text:style-name="T46"><text:line-break/></text:span><text:span text:style-name="T47"><text:line-break/></text:span><text:span text:style-name="T48">12 stycznia 1953 papież Pius XII podnosi Wyszyńskiego do godności kardynała.<text:s/></text:span><text:span text:style-name="T49"><text:line-break/></text:span><text:span text:style-name="T50"><text:line-break/></text:span><text:span text:style-name="T51">8 maja 1953 w imieniu Episkopatu Polski zebranego na konferencji w Krakowie kard. Wyszyński wystosował do komunistycznych władz słynny memoriał No</text:span><text:span text:style-name="T52">n possumus (Nie możemy). Była to odpowiedź na wydany przez komunistyczne władze dekret uderzający w niezależność Kościoła.<text:s/></text:span><text:span text:style-name="T53"><text:line-break/></text:span><text:span text:style-name="T54"><text:line-break/></text:span><text:span text:style-name="T55">25 września 1953 funkcjonariusze UB aresztują Prymasa i osadzają go w Rywałdzie, następnie w Stoczku Warmińskim, potem w Prudniku Ś</text:span><text:span text:style-name="T56">ląskim i Komańczy.<text:s/></text:span><text:span text:style-name="T57"><text:line-break/></text:span><text:span text:style-name="T58"><text:line-break/></text:span><text:span text:style-name="T59">16 maja 1953 pisze tekst Jasnogórskich Ślubów Narodu Polskiego, będących przygotowaniem do milenium chrztu Polski<text:s/></text:span><text:span text:style-name="T60"><text:line-break/></text:span><text:span text:style-name="T61"><text:line-break/></text:span><text:span text:style-name="T62">28 października 1956 po trzech latach odosobnienia Prymas Polski wraca do Warszawy.<text:s/></text:span><text:span text:style-name="T63"><text:line-break/></text:span><text:span text:style-name="T64"><text:line-break/></text:span><text:span text:style-name="T65">3 maja 1957 prymas Wyszyński inau</text:span><text:span text:style-name="T66">guruje dziewięcioletnią Wielką Nowennę Narodu przed obchodami milenium chrztu Polski.<text:s/></text:span><text:span text:style-name="T67"><text:line-break/></text:span><text:span text:style-name="T68"><text:line-break/></text:span><text:span text:style-name="T69">3 maja 1966 na Jasnej Górze Prymas wraz z całym Episkopatem Polski dokonuje "Aktu całkowitego oddania Polski w niewolę Matce Chrystusowej za wolność Kościoła w Ojczyźni</text:span><text:span text:style-name="T70">e i w świecie".<text:s/></text:span><text:span text:style-name="T71"><text:line-break/></text:span><text:span text:style-name="T72"><text:line-break/></text:span><text:span text:style-name="T73">16 października 1978 uczestniczy w konklawe, które dokonało wyboru na Stolicę Piotrową kard. Karola Wojtyły.<text:s/></text:span><text:span text:style-name="T74"><text:line-break/></text:span><text:span text:style-name="T75"><text:line-break/></text:span><text:span text:style-name="T76">2-10 czerwca 1979 jako Prymas Polski podejmuje Ojca Świętego Jana Pawła II podczas jego pierwszej pielgrzymki do Ojczyzny.<text:s/></text:span><text:span text:style-name="T77"><text:line-break/></text:span><text:span text:style-name="T78"><text:line-break/></text:span><text:span text:style-name="T79">19</text:span><text:span text:style-name="T80">81 w marcu dowiaduje się, że jest nieuleczalnie chory.<text:s/></text:span><text:span text:style-name="T81"><text:line-break/></text:span><text:span text:style-name="T82"><text:line-break/></text:span><text:span text:style-name="T83">22 maja 1981 wygłasza ostatnie przemówienie do Rady Głównej Episkopatu Polski.<text:s/></text:span><text:span text:style-name="T84"><text:line-break/></text:span><text:span text:style-name="T85"><text:line-break/></text:span><text:span text:style-name="T86">25 maja 1981 - ostatnia rozmowa telefoniczna Prymasa z Ojcem Świętym Janem Pawłem II<text:s/></text:span><text:span text:style-name="T87"><text:line-break/></text:span><text:span text:style-name="T88"><text:line-break/></text:span><text:span text:style-name="T89">28 maja 1981 o godzinie 4.40 um</text:span><text:span text:style-name="T90">iera ks. Stefan kard. Wyszyński. Pogrzeb Prymasa Tysiąclecia odbył się trzy dni później w Warszawie.</text:span><text:span text:style-name="T91"><text:line-break/></text:span><text:span text:style-name="T92"><text:line-break/></text:span><text:soft-page-break/><text:span text:style-name="T93"><text:line-break/></text:span><text:span text:style-name="T94">Na podstawie życiorysu i prezentacji ułóż rozsypankę według dat i wydarzeń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ata</text:p>
            <text:p text:style-name="P102"/>
          </table:table-cell>
          <table:table-cell table:style-name="TableCell103">
            <text:p text:style-name="P104">wydarzenie</text:p>
          </table:table-cell>
        </table:table-row>
        <table:table-row table:style-name="TableRow105">
          <table:table-cell table:style-name="TableCell106">
            <text:p text:style-name="P107">3 sierpnia 1901</text:p>
          </table:table-cell>
          <table:table-cell table:style-name="TableCell108">
            <text:p text:style-name="P109">Urodziny i chrzest <text:s/>- Stefana</text:p>
            <text:p text:style-name="P110"/>
          </table:table-cell>
        </table:table-row>
        <table:table-row table:style-name="TableRow111">
          <table:table-cell table:style-name="TableCell112">
            <text:p text:style-name="P113">3 sierpnia<text:s/>1924</text:p>
          </table:table-cell>
          <table:table-cell table:style-name="TableCell114">
            <text:p text:style-name="P115">w bazylice katedralnej we Włocławku przyjmuje święcenia kapłańskie.</text:p>
          </table:table-cell>
        </table:table-row>
        <table:table-row table:style-name="TableRow116">
          <table:table-cell table:style-name="TableCell117">
            <text:p text:style-name="P118">II wojna światowa</text:p>
            <text:p text:style-name="P119">Powstanie Warszawskie</text:p>
          </table:table-cell>
          <table:table-cell table:style-name="TableCell120">
            <text:p text:style-name="P121">- tajne nauczanie,</text:p>
            <text:p text:style-name="P122">- pod pseudonimem „ Radwan III” jest kapelanem <text:s/>Armii Krajowej na Żoliborzu oraz kapelanem <text:s/>szpitala powstańczego w Laskach.</text:p>
          </table:table-cell>
        </table:table-row>
        <table:table-row table:style-name="TableRow123">
          <table:table-cell table:style-name="TableCell124">
            <text:p text:style-name="P125">12 listopada 1948</text:p>
          </table:table-cell>
          <table:table-cell table:style-name="TableCell126">
            <text:p text:style-name="P127">papież Pius XII mianuje ks. bpa Stefana Wyszyńskiego arcybiskupem metropolitą gnieźnieńskim i warszawskim <text:s/></text:p>
            <text:p text:style-name="P128">- tym samym Prymasem Polski.</text:p>
          </table:table-cell>
        </table:table-row>
        <table:table-row table:style-name="TableRow129">
          <table:table-cell table:style-name="TableCell130">
            <text:p text:style-name="P131">12 stycznia 1953<text:s/><text:line-break/></text:p>
          </table:table-cell>
          <table:table-cell table:style-name="TableCell132">
            <text:p text:style-name="P133">papież Pius XII podnosi Wyszyńskiego do godności kardynała.</text:p>
            <text:p text:style-name="P134"><text:bookmark-start text:name="_GoBack1"/><text:bookmark-end text:name="_GoBack1"/></text:p>
          </table:table-cell>
        </table:table-row>
        <table:table-row table:style-name="TableRow135">
          <table:table-cell table:style-name="TableCell136">
            <text:p text:style-name="P137">8 maja 1953</text:p>
          </table:table-cell>
          <table:table-cell table:style-name="TableCell138">
            <text:p text:style-name="P139">w<text:s/>imieniu Episkopatu Polski kard. Wyszyński wystosował <text:s text:c="33"/>do komunistycznych władz słynny memoriał Non possumus</text:p>
            <text:p text:style-name="P140">(Nie możemy).</text:p>
          </table:table-cell>
        </table:table-row>
        <table:table-row table:style-name="TableRow141">
          <table:table-cell table:style-name="TableCell142">
            <text:p text:style-name="P143">25 września 1953 <text:s/>- 1956 r.</text:p>
          </table:table-cell>
          <table:table-cell table:style-name="TableCell144">
            <text:p text:style-name="P145">funkcjonariusze UB aresztują Prymasa i osadzają go w Rywałdzie, następnie w Stoczku Warmińskim, potem w Prudniku Śląskim i Komańczy.</text:p>
          </table:table-cell>
        </table:table-row>
        <table:table-row table:style-name="TableRow146">
          <table:table-cell table:style-name="TableCell147">
            <text:p text:style-name="P148">3 maja 1966</text:p>
          </table:table-cell>
          <table:table-cell table:style-name="TableCell149">
            <text:p text:style-name="P150">na Jasnej Górze Prymas wraz z całym Episkopatem Polski dokonuje "Aktu całkowitego oddania Polski w niewolę Matce Chrystusowej za wolność Kościoła w Ojczyźnie i w świecie".<text:s/><text:line-break/></text:p>
          </table:table-cell>
        </table:table-row>
        <table:table-row table:style-name="TableRow151">
          <table:table-cell table:style-name="TableCell152">
            <text:p text:style-name="P153">16 października 1978<text:s/><text:line-break/></text:p>
          </table:table-cell>
          <table:table-cell table:style-name="TableCell154">
            <text:p text:style-name="P155">uczestniczy w konklawe, które dokonało wyboru na Stolicę Piotrową kard. Karola Wojtyły – Jana Pawła II</text:p>
          </table:table-cell>
        </table:table-row>
        <table:table-row table:style-name="TableRow156">
          <table:table-cell table:style-name="TableCell157">
            <text:p text:style-name="P158">28 maja 1981</text:p>
            <text:p text:style-name="P159">o godzinie 4.40</text:p>
          </table:table-cell>
          <table:table-cell table:style-name="TableCell160">
            <text:p text:style-name="P161"/>
            <text:p text:style-name="P162">umiera ks. Stefan kard. Wyszyński.</text:p>
            <text:p text:style-name="P163"/>
          </table:table-cell>
        </table:table-row>
      </table:table>
      <text:p text:style-name="Standard"><text:span text:style-name="T164"><text:line-break/></text:span><text:span text:style-name="T165"><text:line-break/></text:span><text:span text:style-name="T166">Modlitwa o beatyfikację Stefana Kardynała Wyszyńskiego:</text:span></text:p>
      <text:p text:style-name="P167"/>
      <text:p text:style-name="P168"><text:span text:style-name="T169"><text:s/></text:span><text:span text:style-name="T170">Boże<text:s/></text:span><text:span text:style-name="T171">w Trójcy Świętej Jedyny, Ty w swojej niewypowiedzianej dobroci powołujesz ciągle nowych apostołów, aby przybliżali światu Twoją Miłość. Bądź uwielbiony za to, że dałeś nam opatrznościowego Pasterza Stefana Kardynała Wyszyńskiego Prymasa T</text:span><text:span text:style-name="T172">y</text:span><text:span text:style-name="T173">siąclecia. Boże,<text:s/></text:span><text:span text:style-name="T174">Źródło wszelkiej świętości, spraw, prosimy Cię, aby Kościół zaliczył go do grona swoich świętych. Wejrzyj na jego heroiczną wiarę, całkowite oddanie się Tobie, na jego męstwo wobec przeciwności i prześladowań, które znosił dla imienia Twego. Pomnij jak bar</text:span><text:span text:style-name="T175">dzo umiłował Kościół Twojego Syna, jak wiernie kochał Ojczyznę i ka</text:span><text:span text:style-name="T176">ż</text:span><text:span text:style-name="T177">dego człowieka, broniąc jego godności i praw, przebaczając wrogom, zło dobrem zw</text:span><text:span text:style-name="T178">y</text:span><text:soft-page-break/><text:span text:style-name="T179">ciężając. Otocz chwałą wiernego Sługę Twojego Stefana Kardynała, który wszystko p</text:span><text:span text:style-name="T180">o</text:span><text:span text:style-name="T181">stawił na Maryję i Jej za</text:span><text:span text:style-name="T182">wierzył bez granic, u Niej szukając pomocy w obronie wiary Chrystusowej i wolności Narodu. Ojcze nieskończenie dobry, uczyń go orędownikiem naszych spraw przed Tobą. Amen. Pokornie Cię błagam, Boże, udziel mi za wstawie</text:span><text:span text:style-name="T183">n</text:span><text:span text:style-name="T184">nictwem Stefana Kardynała Wyszyńskie</text:span><text:span text:style-name="T185">go tej łaski, o którą Cię teraz szczególnie pr</text:span><text:span text:style-name="T186">o</text:span><text:span text:style-name="T187">szę…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</meta:initial-creator>
    <dc:creator>Windows User</dc:creator>
    <meta:creation-date>2017-10-20T23:40:00Z</meta:creation-date>
    <dc:date>2020-04-06T05:53:00Z</dc:date>
    <meta:template xlink:href="Normal" xlink:type="simple"/>
    <meta:editing-cycles>1</meta:editing-cycles>
    <meta:editing-duration>PT840S</meta:editing-duration>
    <meta:document-statistic meta:page-count="4" meta:paragraph-count="12" meta:word-count="907" meta:character-count="6341" meta:row-count="45" meta:non-whitespace-character-count="5446"/>
  </office:meta>
</office:document-meta>
</file>