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40000000400767B2F18DA4B7B73.jpg" manifest:media-type="image/jpeg"/>
  <manifest:file-entry manifest:full-path="Pictures/10000000000001E0000001A780941DA0BBC1F6DD.gif" manifest:media-type="image/gif"/>
  <manifest:file-entry manifest:full-path="Pictures/10000000000002000000019C3B0FC1548A3722E8.jpg" manifest:media-type="image/jpeg"/>
  <manifest:file-entry manifest:full-path="Pictures/10000000000001E0000001CD1366C2A5EBB10AA4.jpg" manifest:media-type="image/jpeg"/>
  <manifest:file-entry manifest:full-path="Pictures/1000020100000258000002E4418A327AE112C9DE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fr1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2" draw:name="Obraz1" text:anchor-type="char" svg:x="0.633cm" svg:y="-2cm" svg:width="14.834cm" svg:height="14.834cm" draw:z-index="0"><draw:image xlink:href="Pictures/100000000000040000000400767B2F18DA4B7B73.jpg" xlink:type="simple" xlink:show="embed" xlink:actuate="onLoad" loext:mime-type="image/jpeg"/></draw:frame></text:p>
      <text:p text:style-name="Standard"><draw:frame draw:style-name="fr2" draw:name="Obraz3" text:anchor-type="char" svg:x="-0.046cm" svg:y="6.893cm" svg:width="16.457cm" svg:height="14.503cm" draw:z-index="2"><draw:image xlink:href="Pictures/10000000000001E0000001A780941DA0BBC1F6DD.gif" xlink:type="simple" xlink:show="embed" xlink:actuate="onLoad" loext:mime-type="image/gif"/></draw:frame></text:p>
      <text:p text:style-name="Standard"><draw:frame draw:style-name="fr2" draw:name="Obraz4" text:anchor-type="char" svg:x="0.669cm" svg:y="1.438cm" svg:width="15.942cm" svg:height="12.829cm" draw:z-index="3"><draw:image xlink:href="Pictures/10000000000002000000019C3B0FC1548A3722E8.jpg" xlink:type="simple" xlink:show="embed" xlink:actuate="onLoad" loext:mime-type="image/jpeg"/></draw:frame><text:soft-page-break/></text:p>
      <text:p text:style-name="Standard"/>
      <text:p text:style-name="Standard"/>
      <text:p text:style-name="Standard"><draw:frame draw:style-name="fr1" draw:name="Obraz5" text:anchor-type="char" svg:width="17cm" svg:height="16.327cm" draw:z-index="4"><draw:image xlink:href="Pictures/10000000000001E0000001CD1366C2A5EBB10AA4.jpg" xlink:type="simple" xlink:show="embed" xlink:actuate="onLoad" loext:mime-type="image/jpeg"/></draw:frame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><draw:frame draw:style-name="fr3" draw:name="Obraz2" text:anchor-type="char" svg:width="18.429cm" svg:height="22.729cm" draw:z-index="1"><draw:image xlink:href="Pictures/1000020100000258000002E4418A327AE112C9DE.png" xlink:type="simple" xlink:show="embed" xlink:actuate="onLoad" loext:mime-type="image/pn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4-20T18:18:35.227000000</meta:creation-date>
    <dc:date>2020-04-20T18:26:23.191000000</dc:date>
    <meta:editing-duration>PT7M48S</meta:editing-duration>
    <meta:editing-cycles>1</meta:editing-cycles>
    <meta:document-statistic meta:table-count="0" meta:image-count="5" meta:object-count="0" meta:page-count="4" meta:paragraph-count="0" meta:word-count="0" meta:character-count="0" meta:non-whitespace-character-count="0"/>
    <meta:generator>LibreOffice/6.4.2.2$Windows_x86 LibreOffice_project/4e471d8c02c9c90f512f7f9ead8875b57fcb1ec3</meta:generator>
  </office:meta>
</office:document-meta>
</file>