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086507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paragraph-rsid="00086507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normal" officeooo:paragraph-rsid="00086507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086507" style:font-size-asian="14pt" style:font-size-complex="14pt"/>
    </style:style>
    <style:style style:name="T1" style:family="text">
      <style:text-properties officeooo:rsid="00086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ugh Lofting, przełożyła Wanda Kragen </text:p>
      <text:p text:style-name="P1">Wezwanie z Afryki (fragmenty książki Doktor Dolittle i jego zwierzęta) </text:p>
      <text:p text:style-name="P1">Pewnej nocy grudniowej, kiedy wszystkie zwierzęta siedziały w kuchni wokoło ciepłego kominka, a doktor czytał im na głos książki, jakie sam napisał w języku zwierząt (…), usłyszeli jakieś dudnienie, jak gdyby ktoś szybko pędził. Po chwili drzwi od strony pola pchnięto gwałtownie i do kuchni wbiegła pędem zdyszana małpka Czi-Czi. </text:p>
      <text:p text:style-name="P1">– Doktorze – krzyknęła już od progu – otrzymałam smutną wiadomość z Afryki od moich krewnych; panuje tam jakaś straszliwa zaraza pośród małp! Wszystkie bez wyjątku zapadają na nią i giną setkami. Usłyszały o panu i błagają, aby pan pojechał do Afryki i wstrzymał tę chorobę.</text:p>
      <text:p text:style-name="P2">*** </text:p>
      <text:p text:style-name="P1">I tak żeglowali i żeglowali pełnych sześć tygodni przez falujące morze; jechali w kierunku, jaki im wskazywała jaskółka lecąca przed okrętem. Nocą nosiła maleńką latarkę, aby ją mogli dojrzeć w ciemności, a załogi innych okrętów brały to światełko za spadającą gwiazdę. </text:p>
      <text:p text:style-name="P1">Im dalej i dalej posuwali się na południe, tym robiło się goręcej i goręcej. (…) </text:p>
      <text:p text:style-name="P1">Gdy przybyli w pobliże równika, ujrzeli latające ryby, które skierowały się zaraz w ich stronę. Ryby zapytały Polinezję, czy to statek doktora Dolittle. Skoro potwierdziła, uradowały się bardzo, gdyż małpy w Afryce poczęły już wątpić, czy doktor kiedykolwiek do nich przyjedzie. (…) </text:p>
      <text:p text:style-name="P1">Kiedy indziej znów wynurzył się z fal morskich cały rój delfinów. I one także pytały Polinezję, czy to statek słynnego doktora i czy doktorowi nie brak czegoś w podróży. (…) </text:p>
      <text:p text:style-name="P1">Nazajutrz wieczorem po zachodzie słońca doktor powiedział: </text:p>
      <text:p text:style-name="P1">– Podaj mi lunetę, Czi-Czi. Nasza podróż dobiega kresu. Sądzę, że wnet zobaczymy wybrzeże Afryki.</text:p>
      <text:p text:style-name="P1">I naprawdę w pół godziny później zdawało im się z pewnością, że widzą w dali zarysy lądu; ale że tymczasem ciemność zapadła zupełna, nie mogli stwierdzić, czy to był naprawdę stały ląd. </text:p>
      <text:p text:style-name="P1"><text:soft-page-break/>Potem zaskoczyła ich gwałtowna burza z błyskawicami i grzmotami. Wiatr wył, całe strugi wody lały się z nieba, a bałwany morskie piętrzyły się tak wysoko, że zalewały pokład. Nagle rozległ się głośny trzask: „Bum!”. Statek stanął w miejscu i pochylił się na bok. </text:p>
      <text:p text:style-name="P1">– Co się stało? – spytał doktor, wychodząc śpiesznie z kajuty na pokład.</text:p>
      <text:p text:style-name="P1">– Nie wiem dokładnie – odrzekła papuga – ale mam wrażenie, że statek nasz rozbił się. Powiedz kaczce, aby wskoczyła do wody i zbadała położenie.</text:p>
      <text:p text:style-name="P1">Dab-Dab zanurzyła się głęboko w fale, a kiedy wypłynęła z powrotem, oświadczyła, że najechali na skałę: statek ma u spodu wielką dziurę, przez którą wpływa szybko woda, i wkrótce zatonie zupełnie. </text:p>
      <text:p text:style-name="P1">– W takim razie najechaliśmy chyba na Afrykę – powiedział doktor. – Mój Boże, mój Boże! Teraz musimy wszyscy przepłynąć do brzegu. (…)</text:p>
      <text:p text:style-name="P1">– Poczciwa, stara Afryka! – westchnęła Polinezja. – Jak to miło wrócić do domu. I pomyśleć tylko, że jutro mija sto sześćdziesiąt dziewięć lat od chwili, kiedy tu byłam! A nie zmieniła się przez ten czas ani troszeczkę: te same stare palmy, ta sama czerwona ziemia, te same stare, czarne mrówki! Nie ma nic ponad ojczyznę.</text:p>
      <text:p text:style-name="P1">Inne zwierzęta spostrzegły, że papuga ma łzy w oczach, tak ją uszczęśliwił widok ojczyzny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6:51:16.825000000</meta:creation-date>
    <dc:date>2020-04-02T20:15:40.016000000</dc:date>
    <meta:editing-duration>PT8M42S</meta:editing-duration>
    <meta:editing-cycles>2</meta:editing-cycles>
    <meta:generator>LibreOffice/5.0.1.1$Windows_x86 LibreOffice_project/13f702ca819ea5b9f8605782c852d5bb513b3891</meta:generator>
    <meta:document-statistic meta:table-count="0" meta:image-count="0" meta:object-count="0" meta:page-count="2" meta:paragraph-count="19" meta:word-count="484" meta:character-count="3091" meta:non-whitespace-character-count="2598"/>
  </office:meta>
</office:document-meta>
</file>