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792" officeooo:paragraph-rsid="0004c792"/>
    </style:style>
    <style:style style:name="P2" style:family="paragraph" style:parent-style-name="Standard">
      <style:text-properties officeooo:rsid="000518ee" officeooo:paragraph-rsid="000518ee"/>
    </style:style>
    <style:style style:name="T1" style:family="text">
      <style:text-properties officeooo:rsid="00051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LESSON<text:tab/><text:tab/><text:tab/><text:tab/>17.04.2020</text:p>
      <text:p text:style-name="P1"/>
      <text:p text:style-name="P1">Topic:Poznanie i opisywanie niecodziennych domów.</text:p>
      <text:p text:style-name="P1"/>
      <text:p text:style-name="P1">Hello let’s shake hands;)</text:p>
      <text:p text:style-name="P1">Witam Was serdecznie w piątek rano;) Today is Friday.</text:p>
      <text:p text:style-name="P1"/>
      <text:p text:style-name="P1">1)Otwieramy ksiązkę na stronie 50 i słuchamy nagrania.(2.53)</text:p>
      <text:p text:style-name="P1">Waszym zadaniem jest wskazywać zdjęcia o których jest mowa.</text:p>
      <text:p text:style-name="P1"/>
      <text:p text:style-name="P1">2)Otwieramy zeszyt ćwiczeń na st<text:span text:style-name="T1">r</text:span>onie 50.</text:p>
      <text:p text:style-name="P1">Mamy do wykonania dwa ćwiczenia.</text:p>
      <text:p text:style-name="P1">13:Łączycie w całość połówki rysunków i je kolorujecie.</text:p>
      <text:p text:style-name="P1">14.Czytacie ile drzwi i okien powinno być na rysunku,następnie dorysowujecie brakujące elementy.</text:p>
      <text:p text:style-name="P1"/>
      <text:p text:style-name="P2">3)A może mielibyście ochotę narysować <text:s/>dziwny dom??możecie zainspirować się domami z książki lub zeszytu ćwiczeń.</text:p>
      <text:p text:style-name="P2">Chętnie obejrzałabym wykonane przez Was prace;)</text:p>
      <text:p text:style-name="P2"/>
      <text:p text:style-name="P2">Good Luck!!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18:12.845000000</meta:creation-date>
    <dc:date>2020-04-17T08:32:07.034000000</dc:date>
    <meta:editing-duration>PT3M34S</meta:editing-duration>
    <meta:editing-cycles>1</meta:editing-cycles>
    <meta:document-statistic meta:table-count="0" meta:image-count="0" meta:object-count="0" meta:page-count="1" meta:paragraph-count="13" meta:word-count="91" meta:character-count="667" meta:non-whitespace-character-count="580"/>
    <meta:generator>LibreOffice/6.0.2.1$Windows_X86_64 LibreOffice_project/f7f06a8f319e4b62f9bc5095aa112a65d2f3ac89</meta:generator>
  </office:meta>
</office:document-meta>
</file>