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6"/>29.04.2020</text:p>
      <text:p text:style-name="Standard">Topic: I like/ I don't like.....</text:p>
      <text:p text:style-name="Standard"/>
      <text:p text:style-name="Standard">Drodzy uczniowie,</text:p>
      <text:p text:style-name="Standard">Dzisiaj powtórzymy sobie ostatnio poznane zwroty dotyczące tego co lubimy, a czego nie lubimy.</text:p>
      <text:p text:style-name="Standard"/>
      <text:p text:style-name="Standard">Tak więc, jeśli chcemy powiedzieć, że coś lubimy używamy zwrotu:</text:p>
      <text:p text:style-name="Standard">I like (aj lajk).....</text:p>
      <text:p text:style-name="Standard"/>
      <text:p text:style-name="Standard">Jeśli chcemy powiedzieć, że czegoś nie lubimy używamy zwrotu:</text:p>
      <text:p text:style-name="Standard">I don't like (aj dont lajk)..........</text:p>
      <text:p text:style-name="Standard"/>
      <text:p text:style-name="Standard">Teraz bardzo proszę, abyście na przedzielili kartkę na połówki i na górze napisali </text:p>
      <text:p text:style-name="Standard"/>
      <text:p text:style-name="Standard">I like <text:s text:c="77"/>I don't like</text:p>
      <text:p text:style-name="Standard"/>
      <text:p text:style-name="Standard">Jeśli już to zrobiliście pod podanymi zwrotami narysujcie kilka rodzajów jedzenia. </text:p>
      <text:p text:style-name="Standard">Te które lubicie pod „ I like”</text:p>
      <text:p text:style-name="Standard">A te których nie lubicie pod „I don't like”</text:p>
      <text:p text:style-name="Standard"/>
      <text:p text:style-name="Standard"/>
      <text:p text:style-name="Standard"/>
      <text:p text:style-name="Standard"><text:s text:c="64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7T22:33:12.99</meta:creation-date>
    <meta:document-statistic meta:table-count="0" meta:image-count="0" meta:object-count="0" meta:page-count="1" meta:paragraph-count="14" meta:word-count="99" meta:character-count="881"/>
    <dc:date>2020-04-27T22:38:32.63</dc:date>
    <dc:creator>Marzena </dc:creator>
    <meta:editing-duration>PT5M19S</meta:editing-duration>
    <meta:editing-cycles>1</meta:editing-cycles>
    <meta:generator>OpenOffice/4.1.1$Win32 OpenOffice.org_project/411m6$Build-9775</meta:generator>
  </office:meta>
</office:document-meta>
</file>