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<text:tab/><text:tab/><text:tab/><text:tab/>LESSON<text:tab/><text:tab/><text:tab/><text:tab/><text:tab/>0</text:span><text:span text:style-name="T2">7</text:span><text:span text:style-name="T3">.04.2020</text:span></text:p>
      <text:p text:style-name="P1"><text:span text:style-name="T4"/></text:p>
      <text:p text:style-name="P1"><text:span text:style-name="T5">TOPIC: What colour is it??-</text:span><text:span text:style-name="T6">ćwiczenia</text:span></text:p>
      <text:p text:style-name="P1"><text:span text:style-name="T7"/></text:p>
      <text:p text:style-name="P1"><text:span text:style-name="T8">Witam Was serdecznie;)</text:span></text:p>
      <text:p text:style-name="P1"><text:span text:style-name="T9"/></text:p>
      <text:p text:style-name="P2"><text:span text:style-name="T10">Na pocz</text:span><text:span text:style-name="T11">ątku proszę powtórzyć kolory:</text:span></text:p>
      <text:p text:style-name="P2"><text:a xlink:href="https://www.youtube.com/watch?reload=9&amp;v=Asb8N0nz9OI"><text:span text:style-name="T13">https://www.youtube.com/watch?reload=9</text:span><text:span text:style-name="T14">HYPERLINK "https://www.youtube.com/watch?reload=9&amp;v=Asb8N0nz9OI"</text:span><text:span text:style-name="T15">&amp;</text:span><text:span text:style-name="T16">HYPERLINK "https://www.youtube.com/watch?reload=9&amp;v=Asb8N0nz9OI"</text:span><text:span text:style-name="T17">v=Asb8N0nz9OI</text:span></text:a><text:span text:style-name="T18"><text:s/></text:span></text:p>
      <text:p text:style-name="P2"><text:a xlink:href="https://www.youtube.com/watch?v=jYAWf8Y91hA"><text:span text:style-name="T19">https://www.youtube.com/watch?v=jYAWf8Y91hA</text:span></text:a><text:span text:style-name="T20"><text:s/></text:span></text:p>
      <text:p text:style-name="P2"><text:span text:style-name="T21"/></text:p>
      <text:p text:style-name="P2"><text:span text:style-name="T22">1)Otwieramy zeszyt<text:s/></text:span><text:span text:style-name="T23">ćwiczeń na stronie 49.</text:span></text:p>
      <text:p text:style-name="P2"><text:span text:style-name="T24">Wykonujemy dwa zadania.</text:span></text:p>
      <text:p text:style-name="P2"><text:span text:style-name="T24">11:piszemy wyrazy po<text:s/></text:span><text:span text:style-name="T25">śladzie i czytamy na głos.</text:span></text:p>
      <text:p text:style-name="P2"><text:span text:style-name="T26">12:znajdujemy na rysunku przedmioty z<text:s/></text:span><text:span text:style-name="T27">ćwiczenia 11 i kolorujemy na te same kolory,jak pokolorujemy, sprobujemy powiedzieć gdzie się znajdują te przedmioty.</text:span></text:p>
      <text:p text:style-name="P2"><text:span text:style-name="T28">np.:It is in the kitchen .</text:span></text:p>
      <text:p text:style-name="P2"><text:span text:style-name="T29"/></text:p>
      <text:p text:style-name="P2"><text:span text:style-name="T30">2)</text:span><text:span text:style-name="T31">Ćwiczenie pisania!!!Na kolejnej stronie scenariusza znajdziecie ćwiczenia grafomotoryczne ,uzupełniamy całą stronę.</text:span></text:p>
      <text:p text:style-name="P2"><text:span text:style-name="T32"/></text:p>
      <text:p text:style-name="P2"><text:span text:style-name="T33">Good Luck!-Powodzenia</text:span></text:p>
      <text:p text:style-name="P2"><draw:frame text:anchor-type="as-char" svg:width="170.13mm" svg:height="240.51mm" style:rel-width="scale" style:rel-height="scale"><draw:object-ole xlink:href="OleObj1"/><draw:image xlink:href="ObjectReplacements/OleObj1"/></draw:frame><text:span text:style-name="T34"/></text:p>
      <text:p text:style-name="P2"><text:span text:style-name="T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