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2">
      <style:paragraph-properties fo:text-align="start" style:justify-single-word="false"/>
    </style:style>
    <style:style style:name="P4" style:family="paragraph" style:parent-style-name="Standard" style:list-style-name="L3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IT 6- TEST</text:p>
      <text:p text:style-name="P1"/>
      <text:p text:style-name="P5">Zadanie 1.</text:p>
      <text:p text:style-name="P5"/>
      <text:p text:style-name="P2">Uzupełnij zdania podanymi słówkami:</text:p>
      <text:p text:style-name="P2"/>
      <text:p text:style-name="P2">boils, slice, add, bake, peel, take, like, would, for, don't, prefer.</text:p>
      <text:p text:style-name="P2"/>
      <text:list xml:id="list1871363185228676745" text:style-name="L2">
        <text:list-item>
          <text:p text:style-name="P3">I.............................an English course.</text:p>
        </text:list-item>
        <text:list-item>
          <text:p text:style-name="P3">Water....................................at 100 degrees.</text:p>
        </text:list-item>
        <text:list-item>
          <text:p text:style-name="P3">I often............................. apples.</text:p>
        </text:list-item>
        <text:list-item>
          <text:p text:style-name="P3">I...........................................mind.</text:p>
        </text:list-item>
        <text:list-item>
          <text:p text:style-name="P3">Beat five eggs. …..................................salt and pepper. </text:p>
        </text:list-item>
        <text:list-item>
          <text:p text:style-name="P3">I'd.......................................cheese.</text:p>
        </text:list-item>
        <text:list-item>
          <text:p text:style-name="P3">I often.........................................cakes.</text:p>
        </text:list-item>
        <text:list-item>
          <text:p text:style-name="P3">I.....................................cheese.</text:p>
        </text:list-item>
        <text:list-item>
          <text:p text:style-name="P3">…............................you like to have a picnic or go for a bike ride?</text:p>
        </text:list-item>
        <text:list-item>
          <text:p text:style-name="P3">I'd like to go......................a bike ride.</text:p>
        </text:list-item>
        <text:list-item>
          <text:p text:style-name="P3">Would you............................................cheese or tuna?</text:p>
        </text:list-item>
      </text:list>
      <text:p text:style-name="P2"/>
      <text:p text:style-name="P5"/>
      <text:p text:style-name="P5">Zadanie 2.</text:p>
      <text:p text:style-name="P2"/>
      <text:p text:style-name="P2">Uzupełnij zdania odpowiednią formą czasownika w czasie Present Perfect. Utwórz zdania przeczące i pytające.</text:p>
      <text:p text:style-name="P2"/>
      <text:list xml:id="list4720713195985212896" text:style-name="L3">
        <text:list-item>
          <text:p text:style-name="P4">I....................................................(see) this comedy three times.</text:p>
          <text:p text:style-name="P4">….................................................................................................</text:p>
          <text:p text:style-name="P4">…................................................................................................?</text:p>
          <text:p text:style-name="P4"/>
        </text:list-item>
        <text:list-item>
          <text:p text:style-name="P4">She...............................................(be) to Japan.</text:p>
          <text:p text:style-name="P4">….................................................................................................</text:p>
          <text:p text:style-name="P4">…................................................................................................?</text:p>
        </text:list-item>
      </text:list>
      <text:p text:style-name="P2"/>
      <text:list xml:id="list40737232" text:continue-numbering="true" text:style-name="L3">
        <text:list-item>
          <text:p text:style-name="P4">They.............................................(visit) us a few times.</text:p>
          <text:p text:style-name="P4">….................................................................................................</text:p>
          <text:p text:style-name="P4">…................................................................................................?</text:p>
          <text:p text:style-name="P4"/>
        </text:list-item>
        <text:list-item>
          <text:p text:style-name="P4">Brian.............................................(live) in Sweden since 1994.</text:p>
          <text:p text:style-name="P4">….................................................................................................</text:p>
          <text:p text:style-name="P4">…................................................................................................?</text:p>
          <text:p text:style-name="P4"/>
        </text:list-item>
        <text:list-item>
          <text:p text:style-name="P4">The people.....................................................(ask) about you.</text:p>
          <text:p text:style-name="P4">….................................................................................................</text:p>
          <text:p text:style-name="P4">…................................................................................................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ena </meta:initial-creator>
    <meta:creation-date>2020-04-04T20:20:21.18</meta:creation-date>
    <dc:date>2020-04-04T20:52:36.07</dc:date>
    <dc:creator>Marzena </dc:creator>
    <meta:editing-duration>PT32M13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32" meta:word-count="137" meta:character-count="2239"/>
  </office:meta>
</office:document-meta>
</file>