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5"/>Lesson <text:s text:c="67"/>2.04.2020</text:p>
      <text:p text:style-name="Standard">Topic: Unit 6- Grammar- ćwiczenia utrwalające.</text:p>
      <text:p text:style-name="Standard"/>
      <text:p text:style-name="Standard">Drodzy uczniowie,</text:p>
      <text:p text:style-name="Standard">Dzisiaj powtórzymy gramatykę z działu 6- czyli użycie czasów Past Simple i Past Continuous. </text:p>
      <text:p text:style-name="Standard">Powtórzcie sobie teraz to co do tej pory Wam przesłałam na temat użycia tych czasów.</text:p>
      <text:p text:style-name="Standard"/>
      <text:p text:style-name="Standard">Zachęcam do kliknięcia w poniższy link- tam mamy omówione te dwa czasy :) </text:p>
      <text:p text:style-name="Standard"/>
      <text:p text:style-name="Standard"><text:a xlink:type="simple" xlink:href="https://www.youtube.com/watch?v=ycA3KrVadpw" text:style-name="Internet_20_link" text:visited-style-name="Visited_20_Internet_20_Link">https://www.youtube.com/watch?v=ycA3KrVadpw</text:a></text:p>
      <text:p text:style-name="Standard"/>
      <text:p text:style-name="Standard">Teraz przejdziemy do ćwiczeń, które musicie przepisać do zeszytu/ lub wydrukować i wkleić :)</text:p>
      <text:p text:style-name="Standard"/>
      <text:p text:style-name="Standard">Uzupełnij zdania odpowiednią formą czasowników w czasie Past Simple lub Past Continuous.</text:p>
      <text:p text:style-name="Standard"/>
      <text:p text:style-name="Standard">1. It..........................................(rain) when I …..................................(go) out for a walk.</text:p>
      <text:list xml:id="list1115142299040368882" text:style-name="L1">
        <text:list-item>
          <text:p text:style-name="P1">What............................................................(you, do) on Saturday evening?</text:p>
        </text:list-item>
        <text:list-item>
          <text:p text:style-name="P1">Tom....................................................(break) the window while he...........................................(play) football in the garden.</text:p>
        </text:list-item>
        <text:list-item>
          <text:p text:style-name="P1">Why..........................................................(Jenny, cry) yesterday?</text:p>
        </text:list-item>
        <text:list-item>
          <text:p text:style-name="P1">We...............................................(have) guests, when all of a sudden Jake............................... (arrive).</text:p>
        </text:list-item>
        <text:list-item>
          <text:p text:style-name="P1">It was a lovely day- the sun................................................(shine) and the birds.................................................(sing).</text:p>
        </text:list-item>
        <text:list-item>
          <text:p text:style-name="P1">While I......................................................(prepare) the salad, mum.......................................... (set) the table and dad.......................................................(sit) in an armchair doing nothing.</text:p>
        </text:list-item>
        <text:list-item>
          <text:p text:style-name="P1">I....................................................(break) my leg while I …..............................................(ski) in Italy.</text:p>
        </text:list-item>
        <text:list-item>
          <text:p text:style-name="P1">I.....................................................(listen) to music when my sister...........................................(come) in.</text:p>
        </text:list-item>
        <text:list-item>
          <text:p text:style-name="P1">While we..................................................(walk) in the park we................................................(meet) our new neighbours with their dog.</text:p>
        </text:list-item>
      </text:list>
      <text:p text:style-name="Standard"/>
      <text:p text:style-name="Standard">Przetłumacz zdania</text:p>
      <text:p text:style-name="Standard"/>
      <text:list xml:id="list6554748321450153876" text:style-name="L2">
        <text:list-item>
          <text:p text:style-name="P2">Przeczytałam książkę.</text:p>
          <text:p text:style-name="P2">…...................................................................................................</text:p>
        </text:list-item>
        <text:list-item>
          <text:p text:style-name="P2">Mama gotowała obiad.</text:p>
          <text:p text:style-name="P2">…...................................................................................................</text:p>
        </text:list-item>
        <text:list-item>
          <text:p text:style-name="P2">Oglądałam w telewizji ciekawy program.</text:p>
          <text:p text:style-name="P2">…....................................................................................................</text:p>
        </text:list-item>
        <text:list-item>
          <text:p text:style-name="P2">Tata przygotował kolację.</text:p>
          <text:p text:style-name="P2">…....................................................................................................</text:p>
        </text:list-item>
        <text:list-item>
          <text:p text:style-name="P2">Tom wstał, wypił filiżankę kawy i poszedł do pracy.</text:p>
          <text:p text:style-name="P2">….....................................................................................................</text:p>
        </text:list-item>
        <text:list-item>
          <text:p text:style-name="P2">Oglądałam telewizję, podczas gdy mój brat słuchał muzyki.</text:p>
          <text:p text:style-name="P2">….....................................................................................................</text:p>
        </text:list-item>
        <text:list-item>
          <text:p text:style-name="P2">Kiedy oglądałam telewizję mój telefon zadzwonił.</text:p>
          <text:p text:style-name="P2">….....................................................................................................</text:p>
        </text:list-item>
      </text:list>
      <text:p text:style-name="Standard"/>
      <text:p text:style-name="Standard"><text:s text:c="63"/>POWODZENIA :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01T17:55:28.66</meta:creation-date>
    <dc:date>2020-04-01T18:17:10.96</dc:date>
    <dc:creator>Marzena </dc:creator>
    <meta:editing-duration>PT21M4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5" meta:word-count="236" meta:character-count="3197"/>
  </office:meta>
</office:document-meta>
</file>