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9"/>Lesson <text:s text:c="61"/>22.04.2020</text:p>
      <text:p text:style-name="Standard">Topic: Comparatives and superlatives of adjectives.</text:p>
      <text:p text:style-name="Standard"/>
      <text:p text:style-name="Standard">Drodzy uczniowie,</text:p>
      <text:p text:style-name="Standard">Dzisiaj zajmiemy się stopniowaniem przymiotników. Na początek przypomnijmy sobie na jakie pytanie odpowiada przymiotnik (żebyśmy wiedzieli o czym mówimy) – jaki? jaka? Jakie?</text:p>
      <text:p text:style-name="Standard"/>
      <text:p text:style-name="Standard">Poniżej zamieszczam link, w którym na przykładach wyjaśniono tworzenie stopnia wyższego przymiotników:</text:p>
      <text:p text:style-name="Standard"/>
      <text:p text:style-name="Standard"><text:a xlink:type="simple" xlink:href="https://www.youtube.com/watch?v=2fQb7_KUs3A" text:style-name="Internet_20_link" text:visited-style-name="Visited_20_Internet_20_Link">https://www.youtube.com/watch?v=2fQb7_KUs3A</text:a></text:p>
      <text:p text:style-name="Standard"/>
      <text:p text:style-name="Standard">W tym linku macie wyjaśnione na przykładach tworzenie stopnia najwyższego przymiotników:</text:p>
      <text:p text:style-name="Standard"><text:line-break/><text:a xlink:type="simple" xlink:href="https://www.youtube.com/watch?v=KpzrmoW_gwc" text:style-name="Internet_20_link" text:visited-style-name="Visited_20_Internet_20_Link">https://www.youtube.com/watch?v=KpzrmoW_gwc</text:a></text:p>
      <text:p text:style-name="Standard"/>
      <text:p text:style-name="Standard">Dodatkowo w podręczniku na stronie 84 macie tabelkę w ćwiczeniu 3, w której macie pokazane jak stopniować przymiotniki.</text:p>
      <text:p text:style-name="Standard"/>
      <text:p text:style-name="Standard">Po zapoznaniu się z częścią teoretyczną przejdźmy do ćwiczeń. </text:p>
      <text:p text:style-name="Standard">Otwórzcie zeszyty ćwiczeń na stronie 78 i wykonajcie poniższe ćwiczenia:</text:p>
      <text:p text:style-name="Standard"/>
      <text:p text:style-name="Standard">Ćw.1- uzupełniamy zdania odpowiednią formą przymiotnika w stopniu wyższym, lub najwyższym:</text:p>
      <text:p text:style-name="Standard"/>
      <text:p text:style-name="Standard">Popatrzymy na 1 przykład:</text:p>
      <text:p text:style-name="Standard">This film is...............................(old) than that one.</text:p>
      <text:list xml:id="list3863232798844279626" text:style-name="L1">
        <text:list-item>
          <text:p text:style-name="P1">Ten film jest.....................................(stary) niż tamten.</text:p>
          <text:p text:style-name="P1">W jakim stopniu musimy wpisać przymiotnik???? Oczywiście że w wyższym :) </text:p>
          <text:p text:style-name="P1">Wtedy uzyskamy zdanie Ten film jest starszy niż tamten.</text:p>
          <text:p text:style-name="P1">The film is<text:span text:style-name="T1"> older</text:span> than that one. </text:p>
        </text:list-item>
      </text:list>
      <text:p text:style-name="Standard">*Dla ułatwienia dodam, że jeśli w zdaniu mamy słówko „than” (niż) zawsze używamy przymiotnika w stopniu wyższym.</text:p>
      <text:p text:style-name="Standard"/>
      <text:p text:style-name="Standard">Ćw. 2- piszemy 3 zdania porównując rysunki.</text:p>
      <text:p text:style-name="Standard"/>
      <text:p text:style-name="Standard">Tak więc mamy 1 przykład- czyli jakiegoś człowieczka :), oraz przymiotniki short (niski) i tall (wysoki)</text:p>
      <text:p text:style-name="Standard"/>
      <text:p text:style-name="Standard">Popatrzmy na podpunkt A: </text:p>
      <text:p text:style-name="Standard">A is …...............................B.</text:p>
      <text:list xml:id="list5905323027926357869" text:style-name="L2">
        <text:list-item>
          <text:p text:style-name="P2">czyli musimy porównać tych dwóch człowieczków ;)</text:p>
          <text:p text:style-name="P2">A jest............................niż B</text:p>
          <text:p text:style-name="P2">Więc A jest niższy niż B.- <text:s text:c="3"/>A is shorter than B.</text:p>
        </text:list-item>
        <text:list-item>
          <text:p text:style-name="P2">teraz <text:s/>B, tak więc B jest wyższy niż A.- <text:s text:c="5"/>B is taller than B. </text:p>
        </text:list-item>
        <text:list-item>
          <text:p text:style-name="P2">i trzeci ludzik jest najwyższy, więc C is the tallest person in my family.- C jest najwyższą osobom w rodzinie.</text:p>
        </text:list-item>
      </text:list>
      <text:p text:style-name="Standard"/>
      <text:p text:style-name="Standard">Pozostałe przykłady z tych dwóch ćwiczeń wykonajcie sami :)</text:p>
      <text:p text:style-name="Standard"/>
      <text:p text:style-name="Standard"/>
      <text:p text:style-name="Standard"><text:s text:c="61"/>POWODZ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0T12:31:39.21</meta:creation-date>
    <dc:date>2020-04-20T12:52:51.62</dc:date>
    <dc:creator>Marzena </dc:creator>
    <meta:editing-duration>PT21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0" meta:word-count="269" meta:character-count="2103"/>
  </office:meta>
</office:document-meta>
</file>