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odzy uczniowie,</text:p>
      <text:p text:style-name="Standard"/>
      <text:p text:style-name="Standard">Dzisiaj zachęcam Was do wykonania ćwiczeń on-line, które dotyczą gramatyki, która była w 6 dziale. Na pewno pomoże Wam to w przygotowaniu się do napisania sprawdzianu. :) </text:p>
      <text:p text:style-name="Standard">Po wykonaniu zadań macie możliwość ich sprawdzenia i kolejnego dnia możecie spróbować wykonać je poprawnie :)</text:p>
      <text:p text:style-name="Standard"/>
      <text:p text:style-name="Standard"><text:s text:c="80"/>POWODZENIA</text:p>
      <text:p text:style-name="Standard"/>
      <text:p text:style-name="Standard"><text:a xlink:type="simple" xlink:href="http://www.focus.olsztyn.pl/past-simple-past-continuous-ćwiczenia.html" text:style-name="Internet_20_link" text:visited-style-name="Visited_20_Internet_20_Link">http://www.focus.olsztyn.pl/past-simple-past-continuous-%C4%87wiczenia.html</text:a></text:p>
      <text:p text:style-name="Standard"/>
      <text:p text:style-name="Standard"><text:a xlink:type="simple" xlink:href="http://testyourenglish.pl/Test/26/past-simple-czy-past-continuous#.XoYWaXLgrIU" text:style-name="Internet_20_link" text:visited-style-name="Visited_20_Internet_20_Link">http://testyourenglish.pl/Test/26/past-simple-czy-past-continuous#.XoYWaXLgrIU</text:a></text:p>
      <text:p text:style-name="Standard"/>
      <text:p text:style-name="Standard"><text:a xlink:type="simple" xlink:href="https://www.e-ang.pl/test,13,Past-Simple-vs-Past-Continuous-IV.html" text:style-name="Internet_20_link" text:visited-style-name="Visited_20_Internet_20_Link">https://www.e-ang.pl/test,13,Past-Simple-vs-Past-Continuous-IV.html</text:a></text:p>
      <text:p text:style-name="Standard"/>
      <text:p text:style-name="Standard"><text:a xlink:type="simple" xlink:href="https://www.e-ang.pl/cwiczenia,5,Past-Simple-vs-Past-Continuous.html" text:style-name="Internet_20_link" text:visited-style-name="Visited_20_Internet_20_Link">https://www.e-ang.pl/cwiczenia,5,Past-Simple-vs-Past-Continuous.html</text:a></text:p>
      <text:p text:style-name="Standard"/>
      <text:p text:style-name="Standard">Dajcie znać jak Wam poszło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4-02T18:42:28.24</meta:creation-date>
    <meta:document-statistic meta:table-count="0" meta:image-count="0" meta:object-count="0" meta:page-count="1" meta:paragraph-count="9" meta:word-count="56" meta:character-count="705"/>
    <dc:date>2020-04-02T18:46:40.07</dc:date>
    <dc:creator>Marzena </dc:creator>
    <meta:editing-duration>PT4M15S</meta:editing-duration>
    <meta:editing-cycles>1</meta:editing-cycles>
    <meta:generator>OpenOffice/4.1.1$Win32 OpenOffice.org_project/411m6$Build-9775</meta:generator>
  </office:meta>
</office:document-meta>
</file>