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8"/>Lesson <text:s text:c="52"/>20.04.2020</text:p>
      <text:p text:style-name="Standard">Topic: Czas Past Perfect- wprowadzenie.</text:p>
      <text:p text:style-name="Standard"/>
      <text:p text:style-name="Standard">Drodzy uczniowie, </text:p>
      <text:p text:style-name="Standard">Dzisiaj zajmiemy się następnym czasem w języku angielskim- jest to czas Past Perfect.</text:p>
      <text:p text:style-name="Standard"/>
      <text:p text:style-name="Standard">Proszę o wpisanie notatki do zeszytu:</text:p>
      <text:p text:style-name="Standard"/>
      <text:p text:style-name="Standard">Czasu Past Perfect używamy, aby powiedzieć, że jakaś czynność lub wydarzenie miały miejsce wcześniej niż inne zdarzenie, zwłaszcza wspomniane w tej samej wypowiedzi.</text:p>
      <text:p text:style-name="Standard">Np.</text:p>
      <text:p text:style-name="Standard">I went to the post office yesterday. There was a long queue. I stood there for about one hour when I realised that I <text:span text:style-name="T1">had left</text:span> the letter on the kitchen table!</text:p>
      <text:p text:style-name="Standard">Wczoraj poszłam na poczte. Na poczcie była długa kolejka. Stałam w niej około godziny, kiedy uświadomiłam sobie, że <text:span text:style-name="T1">zostawiłam </text:span><text:span text:style-name="T2">list na stole w kuchni!</text:span></text:p>
      <text:p text:style-name="Standard"><text:span text:style-name="T2"/></text:p>
      <text:p text:style-name="Standard"><text:span text:style-name="T2">Jak widzicie osoba opowiada o tym jak wczoraj była na poczcie i stojąc w długiej kolejce uświadomiła sobie że zostawiła list w domu na stole w kuchni- Te wszystkie czynności miały p miejsce w przeszłości, jednak czynność zostawienia listu była tak jakby bardziej przeszła od pozostałych ;) i właśnie wtedy używamy czasu Past Perfect. </text:span></text:p>
      <text:p text:style-name="Standard"><text:span text:style-name="T2"/></text:p>
      <text:p text:style-name="P5"><text:span text:style-name="T3">Budowa zdania twierdzącego:</text:span></text:p>
      <text:p text:style-name="Standard"><text:span text:style-name="T2"/></text:p>
      <text:p text:style-name="Standard"><text:span text:style-name="T2">Podmiot+ had+ III forma czasownika nieregularnego lub czasownik z końcówką – ed.</text:span></text:p>
      <text:p text:style-name="Standard"><text:span text:style-name="T2"/></text:p>
      <text:p text:style-name="Standard"><text:span text:style-name="T2">I forget that I had posted that letter.- Zapomniałam, że już wysłałam ten list.</text:span></text:p>
      <text:p text:style-name="Standard"><text:span text:style-name="T2"/></text:p>
      <text:p text:style-name="P5"><text:span text:style-name="T3">Budowa zdania przeczącego:</text:span></text:p>
      <text:p text:style-name="Standard"><text:span text:style-name="T2"/></text:p>
      <text:p text:style-name="Standard"><text:span text:style-name="T2">Podmiot+ hadn't (had not)+ III forma czasownika nieregularnego lub czasownik z końcówką -ed.</text:span></text:p>
      <text:p text:style-name="Standard"><text:span text:style-name="T2"/></text:p>
      <text:p text:style-name="Standard"><text:span text:style-name="T2">I didn't pop in because I thought you hadn't come back from work yet.- Nie wpadłem do ciebie, bo myślałam, że jeszcze nie wróciłaś z pracy.</text:span></text:p>
      <text:p text:style-name="Standard"><text:span text:style-name="T2"/></text:p>
      <text:p text:style-name="P5"><text:span text:style-name="T3">Budowa zdania pytającego: </text:span></text:p>
      <text:p text:style-name="Standard"><text:span text:style-name="T2"/></text:p>
      <text:p text:style-name="Standard"><text:span text:style-name="T2">Had+ podmiot+ III forma czasownika nieregularnego lub czasownik z końcówką -ed.</text:span></text:p>
      <text:p text:style-name="Standard"><text:span text:style-name="T2"/></text:p>
      <text:p text:style-name="Standard"><text:span text:style-name="T2">What other countries had he visited before he went to Australia?- Jakie inne kraje zwiedził, zanim pojechał do Australii?</text:span></text:p>
      <text:p text:style-name="Standard"><text:span text:style-name="T2"/></text:p>
      <text:p text:style-name="Standard"><text:span text:style-name="T2">Proszę o powtórzenie sobie form czasowników nieregularnych ze strony 140 w podręczniku. (które oczywiście powinniście znać na pamięć i zakładam, że tak jest ;))</text:span></text:p>
      <text:p text:style-name="Standard"><text:span text:style-name="T2">Mam nadzieję, że pamiętacie jak dodaje się końcówkę -ed do czasowników regularnych???</text:span></text:p>
      <text:p text:style-name="Standard"><text:span text:style-name="T2">Jeśli nie to macie tutaj małą ściągę :) (nie musicie tego przepisywać, ale sposoby tworzenia tych czasowników muszą być Wam znane)</text:span></text:p>
      <text:p text:style-name="Standard"><text:span text:style-name="T2"/></text:p>
      <text:p text:style-name="Text_20_body"><text:span text:style-name="T2">Przy dodawaniu końcówki -ed należy pamiętać o kilku zasadach:</text:span></text:p>
      <text:list xml:id="list5037633456605710519" text:style-name="L1">
        <text:list-item>
          <text:p text:style-name="P1">do czasowników kończących się na -e dodajemy końcówkę -d: </text:p>
        </text:list-item>
      </text:list>
      <text:p text:style-name="Text_20_body"><text:span text:style-name="Emphasis">hope (mieć nadzieję) – hoped </text:span><text:line-break/><text:span text:style-name="Emphasis">dance (tańczyć) – dance</text:span></text:p>
      <text:list xml:id="list9116302263718149998" text:style-name="L2">
        <text:list-item>
          <text:p text:style-name="P4"><text:soft-page-break/>jeżeli czasownik kończy się na -y, wówczas -y zmienia się w -i, a po nim następuje końcówka -ed: <text:span text:style-name="Emphasis">study (studiować, uczyć się) – studied </text:span><text:line-break/><text:span text:style-name="Emphasis">marry (pobierać się) – married </text:span><text:line-break/><text:span text:style-name="Emphasis">try (próbować) – tried</text:span> </text:p>
        </text:list-item>
        <text:list-item>
          <text:p text:style-name="P2">-y nie zmienia się na -i w przypadku czasowników kończących się na -ay, -ey, -oy, -uy: </text:p>
        </text:list-item>
      </text:list>
      <text:p text:style-name="Text_20_body"><text:span text:style-name="Emphasis">stay (zostać) – stayed </text:span><text:line-break/><text:span text:style-name="Emphasis">enjoy (czerpać przyjemność) – enjoyed</text:span></text:p>
      <text:list xml:id="list2329163295784559920" text:style-name="L3">
        <text:list-item>
          <text:p text:style-name="P3">w przypadku krótkich, jednosylabowych czasowników, których dwie ostatnie litery to samogłoska i spółgłoska (np. stop), ostatnią literę podwajamy, po czym dodajemy końcówkę -ed: </text:p>
        </text:list-item>
      </text:list>
      <text:p text:style-name="Text_20_body"><text:span text:style-name="Emphasis">stop (zatrzymać) – stopped </text:span><text:line-break/><text:span text:style-name="Emphasis">plan (planować) – planned</text:span></text:p>
      <text:p text:style-name="Standard"><text:span text:style-name="T2"/></text:p>
      <text:p text:style-name="Standard"><text:span text:style-name="T2"/></text:p>
      <text:p text:style-name="Standard"><text:span text:style-name="T2">Po przypomnieniu tych podstawowych zasad pora przejść do ćwiczeń. Podane zdania przepiszcie <text:s/>do zeszytu, lub jeśli macie taką możliwość to wydrukujcie i wklejcie:</text:span></text:p>
      <text:p text:style-name="Standard"><text:span text:style-name="T2"/></text:p>
      <text:p text:style-name="P5"><text:span text:style-name="T3">Ćwiczenie 1.</text:span></text:p>
      <text:p text:style-name="P5"><text:span text:style-name="T3"/></text:p>
      <text:p text:style-name="P6"><text:span text:style-name="T3">Uzupełnij zdania czasownikami w czasie Past Perfect. Następnie ułóż przeczenia, oraz pytania.</text:span></text:p>
      <text:p text:style-name="P6"><text:span text:style-name="T3"/></text:p>
      <text:p text:style-name="P6"><text:span text:style-name="T3">1. I........................................................(open) the windows.</text:span></text:p>
      <text:p text:style-name="P6"><text:span text:style-name="T3"><text:s text:c="4"/>…...................................................................................................</text:span></text:p>
      <text:p text:style-name="P6"><text:span text:style-name="T3"><text:s text:c="4"/>…..................................................................................................?</text:span></text:p>
      <text:p text:style-name="P6"><text:span text:style-name="T3"/></text:p>
      <text:p text:style-name="P6"><text:span text:style-name="T3">2. Sam.................................................(clean) the floor.</text:span></text:p>
      <text:p text:style-name="P6"><text:span text:style-name="T3"><text:s text:c="4"/>…...................................................................................................</text:span></text:p>
      <text:p text:style-name="P6"><text:span text:style-name="T3"><text:s text:c="4"/>…..................................................................................................?</text:span></text:p>
      <text:p text:style-name="P6"><text:span text:style-name="T3"/></text:p>
      <text:p text:style-name="P6"><text:span text:style-name="T3">3. You.................................................(make) a mess.</text:span></text:p>
      <text:p text:style-name="P6"><text:span text:style-name="T3"><text:s text:c="4"/>…....................................................................................................</text:span></text:p>
      <text:p text:style-name="P6"><text:span text:style-name="T3"><text:s text:c="4"/>…...................................................................................................?</text:span></text:p>
      <text:p text:style-name="P6"><text:span text:style-name="T3"/></text:p>
      <text:p text:style-name="P6"><text:span text:style-name="T3">4. He...................................................(take) photos.</text:span></text:p>
      <text:p text:style-name="P6"><text:span text:style-name="T3"><text:s text:c="4"/>….....................................................................................................</text:span></text:p>
      <text:p text:style-name="P6"><text:span text:style-name="T3"><text:s text:c="4"/>…....................................................................................................?</text:span></text:p>
      <text:p text:style-name="P6"><text:span text:style-name="T3"/></text:p>
      <text:p text:style-name="P6"><text:span text:style-name="T3"/></text:p>
      <text:p text:style-name="P6"><text:span text:style-name="T3"><text:s text:c="59"/>POWODZENIA </text:span></text:p>
      <text:p text:style-name="Standard"><text:span text:style-name="T2"/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18T16:23:35.38</meta:creation-date>
    <dc:date>2020-04-18T17:27:39.14</dc:date>
    <dc:creator>Marzena </dc:creator>
    <meta:editing-duration>PT48M4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46" meta:word-count="512" meta:character-count="4392"/>
  </office:meta>
</office:document-meta>
</file>