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7"/>Lesson <text:s text:c="60"/>29.04.2020</text:p>
      <text:p text:style-name="Standard">Topic: Opis wydarzenia w e-mailu.</text:p>
      <text:p text:style-name="Standard"/>
      <text:p text:style-name="Standard">Drodzy uczniowie, </text:p>
      <text:p text:style-name="Standard">Dzisiaj zajmiemy się pisaniem e-maila. </text:p>
      <text:p text:style-name="Standard"/>
      <text:p text:style-name="Standard">Otwórzcie podręczniki na stronie 90 i przeczytajcie informacje na górze strony, zwróćcie uwagę na ramkę „Przydatne zwroty”. </text:p>
      <text:p text:style-name="Standard">Zanim zaczniemy wykonywać ćwiczenia odpowiedzcie na pytanie: Jakich czasów użyjemy aby opisać wydarzenie?</text:p>
      <text:p text:style-name="Standard">Jeśli odpowiedzieliście że użyjemy Past Simple- brawo!! Macie rację :) Musimy użyć tego czasu, ponieważ opisujemy zdarzenia dokonane w przeszłości.</text:p>
      <text:p text:style-name="Standard">Jaki jeszcze czas będzie nam potrzebny? Jak myślicie?- Past Continuous- oczywiście, że tak, ponieważ możemy opisywać dłuższe czynności trwające w jakimś konkretnym przedziale czasowym w przeszłości. </text:p>
      <text:p text:style-name="Standard">I na koniec jeszcze mamy Past Perfect- gdy chcemy powiedzieć, że coś miało miejsce jeszcze wcześniej niż przeszłe wydarzenie. </text:p>
      <text:p text:style-name="Standard">Proste, prawda??? </text:p>
      <text:p text:style-name="Standard"/>
      <text:p text:style-name="Standard">Spróbujmy przyjrzeć się temu na podstawie przykładów:</text:p>
      <text:p text:style-name="Standard"/>
      <text:p text:style-name="Standard">I was at my best friend's birthday party. There were a lot of people. We had a good time together. </text:p>
      <text:list xml:id="list9013527422369826053" text:style-name="L1">
        <text:list-item>
          <text:p text:style-name="P1">Byłam na imprezie urodzinowej mojej najlepszej przyjaciółki. Było dużo ludzi. Dobrze się razem bawiliśmy.</text:p>
        </text:list-item>
      </text:list>
      <text:list xml:id="list9151249643297746981" text:style-name="L2">
        <text:list-item>
          <text:p text:style-name="P2">ponieważ opisujemy zdarzenia które miały miejsce w przeszłości i się zakończyły używamy Past Simple.</text:p>
        </text:list-item>
      </text:list>
      <text:p text:style-name="Standard"/>
      <text:p text:style-name="Standard">We were dancing almost all night.</text:p>
      <text:list xml:id="list1761683708869547060" text:style-name="L3">
        <text:list-item>
          <text:p text:style-name="P3">Tańczyliśmy prawie całą noc.</text:p>
        </text:list-item>
      </text:list>
      <text:list xml:id="list8523552146950363475" text:style-name="L4">
        <text:list-item>
          <text:p text:style-name="P4">używamy Past Continuous, ponieważ jakieś wydarzenie trwało dłuższy czas w przeszłości.</text:p>
        </text:list-item>
      </text:list>
      <text:p text:style-name="Standard"/>
      <text:p text:style-name="Standard">The birthday cake was delicious. It was a big surprise that my friend had made it herself. </text:p>
      <text:list xml:id="list8158869427388906329" text:style-name="L5">
        <text:list-item>
          <text:p text:style-name="P5">Tort był pyszny. To była niespodzianka, że moja przyjaciółka zrobiła tort sama.</text:p>
        </text:list-item>
      </text:list>
      <text:list xml:id="list8746175222655099981" text:style-name="L6">
        <text:list-item>
          <text:p text:style-name="P6">na początku używamy Past Simple, ponieważ mówimy o przeszłości, a następnie wspominamy o czymś co miało miejsce jeszcze wcześniej- dlatego użyjemy Past Perfect.</text:p>
        </text:list-item>
      </text:list>
      <text:p text:style-name="Standard"/>
      <text:p text:style-name="Standard">Skoro, już wiemy jak używać tych czasów przejdźmy do wykonania ćwiczeń. Otwórzcie podręczniki na stronie 90 i wykonajcie ćwiczenia: 1, 2 i 3.</text:p>
      <text:p text:style-name="Standard">Do zeszytu przepiszcie tylko odpowiedzi.</text:p>
      <text:p text:style-name="Standard"/>
      <text:p text:style-name="Standard"/>
      <text:p text:style-name="Standard"><text:s text:c="67"/>HOMEWORK</text:p>
      <text:p text:style-name="Standard">Napisz e-mail do kolegi/ koleżanki, w którym opiszesz wydarzenie w którym brałeś/aś udział.</text:p>
      <text:p text:style-name="Standard">Pamiętaj, aby użyć tych 3 czasów, które dziś omawialiśmy. </text:p>
      <text:p text:style-name="Standard">Limit słów: 50-120.</text:p>
      <text:p text:style-name="Standard"/>
      <text:p text:style-name="Standard"><text:s text:c="64"/>POWODZENIA</text:p>
      <text:p text:style-name="Standard"/>
      <text:p text:style-name="Standard">Na prace czekam do 5.05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4-27T21:51:48.11</meta:creation-date>
    <meta:document-statistic meta:table-count="0" meta:image-count="0" meta:object-count="0" meta:page-count="1" meta:paragraph-count="28" meta:word-count="305" meta:character-count="2319"/>
    <dc:date>2020-04-27T22:05:33.95</dc:date>
    <dc:creator>Marzena </dc:creator>
    <meta:editing-duration>PT13M46S</meta:editing-duration>
    <meta:editing-cycles>1</meta:editing-cycles>
    <meta:generator>OpenOffice/4.1.1$Win32 OpenOffice.org_project/411m6$Build-9775</meta:generator>
  </office:meta>
</office:document-meta>
</file>