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2">
      <style:text-properties style:text-underline-style="none"/>
    </style:style>
    <style:style style:name="P5" style:family="paragraph" style:parent-style-name="Standard" style:list-style-name="L3">
      <style:text-properties style:text-underline-style="none"/>
    </style:style>
    <style:style style:name="P6" style:family="paragraph" style:parent-style-name="Standard" style:list-style-name="L4">
      <style:text-properties style:text-underline-style="none"/>
    </style:style>
    <style:style style:name="T1" style:family="text">
      <style:text-properties officeooo:rsid="000be76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Lesson <text:s text:c="64"/><text:span text:style-name="T1">02</text:span>.04.2020</text:p>
      <text:p text:style-name="Standard">Topic: Exam exercises.</text:p>
      <text:p text:style-name="Standard"/>
      <text:p text:style-name="Standard"/>
      <text:p text:style-name="Standard">Drodzy uczniowie!</text:p>
      <text:p text:style-name="Standard"/>
      <text:p text:style-name="Standard">Bardzo proszę o rozwiązanie poniższych ćwiczeń. Jeśli nie będziecie znali znaczenia jakiegoś słówka zawsze możecie poszukać go w słowniku internetowym. Na pewno szukając znaczenia danego wyrazu lepiej go zapamiętacie :) Ćwiczenia są podobne do tych, które będziecie mieli na egzaminie. </text:p>
      <text:p text:style-name="Standard"/>
      <text:p text:style-name="Standard"><text:s text:c="87"/>POWODZENIA </text:p>
      <text:p text:style-name="Standard"/>
      <text:p text:style-name="P1">Zadanie 1.</text:p>
      <text:p text:style-name="P1"/>
      <text:p text:style-name="P2">Uzupełnij zdania podanymi słowami:</text:p>
      <text:p text:style-name="P2"/>
      <text:p text:style-name="P2">sweet, tall, hot, old, great, good, sad, new, freezing, loud, slim, bad, dark, interesting, fast.</text:p>
      <text:p text:style-name="P2"/>
      <text:p text:style-name="P2">1. In summer it is ….............................................................</text:p>
      <text:list xml:id="list5603533650560854424" text:style-name="L1">
        <text:list-item>
          <text:p text:style-name="P3">It is …................................................. Is there no heating?</text:p>
        </text:list-item>
        <text:list-item>
          <text:p text:style-name="P3">At 10 p.m. it is …...........................................outside.</text:p>
        </text:list-item>
        <text:list-item>
          <text:p text:style-name="P3">This music is too.......................................................</text:p>
        </text:list-item>
        <text:list-item>
          <text:p text:style-name="P3">This is a …..................................... car.</text:p>
        </text:list-item>
        <text:list-item>
          <text:p text:style-name="P3">This book is very …................................................. You must read it.</text:p>
        </text:list-item>
        <text:list-item>
          <text:p text:style-name="P3">Chocolate is quite......................................................</text:p>
        </text:list-item>
        <text:list-item>
          <text:p text:style-name="P3">This information was …...................................................... to me. I didn't know it.</text:p>
        </text:list-item>
        <text:list-item>
          <text:p text:style-name="P3">This person is ….................................................... He is six foot seven.</text:p>
        </text:list-item>
        <text:list-item>
          <text:p text:style-name="P3">What a ….......................................................... story. All of them started to cry.</text:p>
        </text:list-item>
        <text:list-item>
          <text:p text:style-name="P3">He is a …................................................. tennis player. He has been playing for 15 years.</text:p>
        </text:list-item>
        <text:list-item>
          <text:p text:style-name="P3">I bought this book twenty years ago. It's very …..........................................</text:p>
        </text:list-item>
        <text:list-item>
          <text:p text:style-name="P3">She has a …................................................ figure. She's not fat.</text:p>
        </text:list-item>
        <text:list-item>
          <text:p text:style-name="P3">This was a …..................................................performance. I expected more.</text:p>
        </text:list-item>
        <text:list-item>
          <text:p text:style-name="P3">It was a ….................................................. success. He was very pleased. </text:p>
        </text:list-item>
      </text:list>
      <text:p text:style-name="P2"/>
      <text:p text:style-name="P2"/>
      <text:p text:style-name="P1">Zadanie 2.</text:p>
      <text:p text:style-name="P1"/>
      <text:p text:style-name="P2">Uzupełnij tłumaczenia zdań na język angielski.</text:p>
      <text:p text:style-name="P2"/>
      <text:list xml:id="list5599976454500208988" text:style-name="L2">
        <text:list-item>
          <text:p text:style-name="P4">Nie zostało już ani trochę soku.</text:p>
          <text:p text:style-name="P4">There isn't....................................................................................................left.</text:p>
        </text:list-item>
        <text:list-item>
          <text:p text:style-name="P4">Czyj jest ten notes?</text:p>
          <text:p text:style-name="P4">…....................................................that notebook?</text:p>
        </text:list-item>
        <text:list-item>
          <text:p text:style-name="P4">Nie byłem w Anglii od pięciu lat.</text:p>
          <text:p text:style-name="P4">I haven't been to England..................................................................................</text:p>
        </text:list-item>
        <text:list-item>
          <text:p text:style-name="P4">Jeśli nie przyjdziesz do mnie, nie pokażę ci mojej nowej gry komputerowej.</text:p>
          <text:p text:style-name="P4">If you........................................................., I won;t show you my new computer game.</text:p>
        </text:list-item>
        <text:list-item>
          <text:p text:style-name="P4">Pan Brown jest tak bogatym człowiekiem, że na pewno kupi ten nowy model samochodu.</text:p>
          <text:p text:style-name="P4">Mr. Brown is............................................ that he will surely buy this new model of the car.</text:p>
        </text:list-item>
        <text:list-item>
          <text:p text:style-name="P4">Wolę pływanie niż jeżdżenie na rowerze.</text:p>
          <text:p text:style-name="P4"><text:soft-page-break/>I prefer..........................................................to..................................................</text:p>
        </text:list-item>
        <text:list-item>
          <text:p text:style-name="P4">Nie stać mnie na kupno nowego komputera.</text:p>
          <text:p text:style-name="P4">I can't afford...................................................a new computer.</text:p>
        </text:list-item>
        <text:list-item>
          <text:p text:style-name="P4">Nie widziałem go od maja.</text:p>
          <text:p text:style-name="P4">I haven't seen him.....................................................................</text:p>
        </text:list-item>
      </text:list>
      <text:p text:style-name="P2"/>
      <text:p text:style-name="P1">Zadanie 3.</text:p>
      <text:p text:style-name="P1"/>
      <text:p text:style-name="P2">Przepisz każde zdanie nie zmieniając jego znaczenia.</text:p>
      <text:p text:style-name="P2"/>
      <text:list xml:id="list3309018679488255148" text:style-name="L3">
        <text:list-item>
          <text:p text:style-name="P5">Joan doesn't smoke at all.</text:p>
          <text:p text:style-name="P5">Joan never............................................................................................</text:p>
        </text:list-item>
        <text:list-item>
          <text:p text:style-name="P5">All the pupils here know the answer.</text:p>
          <text:p text:style-name="P5">Everyone here.......................................................................................</text:p>
        </text:list-item>
        <text:list-item>
          <text:p text:style-name="P5">There isn't any higher building in the world.</text:p>
          <text:p text:style-name="P5">This is...................................................................................................</text:p>
        </text:list-item>
        <text:list-item>
          <text:p text:style-name="P5">I spent hal an hour getting here.</text:p>
          <text:p text:style-name="P5">It............................................................................................................</text:p>
        </text:list-item>
        <text:list-item>
          <text:p text:style-name="P5">He likes heavy metal.</text:p>
          <text:p text:style-name="P5">He is......................................................................................................</text:p>
        </text:list-item>
        <text:list-item>
          <text:p text:style-name="P5">There isn't any time to loose.</text:p>
          <text:p text:style-name="P5">There is..................................................................................................</text:p>
        </text:list-item>
        <text:list-item>
          <text:p text:style-name="P5">This house has five rooms.</text:p>
          <text:p text:style-name="P5">There......................................................................................................</text:p>
        </text:list-item>
        <text:list-item>
          <text:p text:style-name="P5">All the people here are happy.</text:p>
          <text:p text:style-name="P5">Everybody..............................................................................................</text:p>
        </text:list-item>
        <text:list-item>
          <text:p text:style-name="P5">I last saw Jane three months ago.</text:p>
          <text:p text:style-name="P5">…...........................................................................................................</text:p>
        </text:list-item>
        <text:list-item>
          <text:p text:style-name="P5">Let's go to the cinema.</text:p>
          <text:p text:style-name="P5">What about.............................................................................................?</text:p>
        </text:list-item>
      </text:list>
      <text:p text:style-name="P2"/>
      <text:p text:style-name="P2"/>
      <text:p text:style-name="P1">Zadanie 4.</text:p>
      <text:p text:style-name="P1"/>
      <text:p text:style-name="P2">Wstaw odpowiedni przyimek (in, to, of, at, for, from, on)</text:p>
      <text:p text:style-name="P2"/>
      <text:list xml:id="list2006170458764414923" text:style-name="L4">
        <text:list-item>
          <text:p text:style-name="P6">Could you tell me the way.......................... the station?- Yes, …................ course.</text:p>
        </text:list-item>
        <text:list-item>
          <text:p text:style-name="P6">Have you got a pen............................... your bag?</text:p>
        </text:list-item>
        <text:list-item>
          <text:p text:style-name="P6">Go straight on................................ 200 metres and then turn right.</text:p>
        </text:list-item>
        <text:list-item>
          <text:p text:style-name="P6">Thank you very much.- Not................................. all.</text:p>
        </text:list-item>
        <text:list-item>
          <text:p text:style-name="P6">Your book is probably........................................ my suitcase.</text:p>
        </text:list-item>
        <text:list-item>
          <text:p text:style-name="P6">I haven't got time.................................... explain this now.</text:p>
        </text:list-item>
        <text:list-item>
          <text:p text:style-name="P6">The chalk is........................................ the table.</text:p>
        </text:list-item>
        <text:list-item>
          <text:p text:style-name="P6">They live....................................... 20 West Street.</text:p>
        </text:list-item>
        <text:list-item>
          <text:p text:style-name="P6">Where are you.................................?- I was born in Leeds.</text:p>
        </text:list-item>
        <text:list-item>
          <text:p text:style-name="P6">The office is..................................... the second floor.</text:p>
        </text:list-item>
        <text:list-item>
          <text:p text:style-name="P6">Is there a telephone......................................... your apartment?</text:p>
        </text:list-item>
        <text:list-item>
          <text:p text:style-name="P6">This is a sign.............................................. the times?</text:p>
        </text:list-item>
        <text:list-item>
          <text:p text:style-name="P6">Is there a bank............................................. your street?</text:p>
        </text:list-item>
        <text:list-item>
          <text:p text:style-name="P6">Are there kangaroos.......................................... Australia?</text:p>
        </text:list-item>
        <text:list-item>
          <text:p text:style-name="P6">Please come......................................... my house on Monday.</text:p>
        </text:list-item>
      </text:list>
      <text:p text:style-name="P1"/>
      <text:p text:style-name="P1"><text:soft-page-break/>Proszę odesłać zrobione ćwiczenia do mnie do 3.04.2020 do godziny 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 </meta:initial-creator>
    <meta:creation-date>2020-03-30T19:04:06.26</meta:creation-date>
    <dc:date>2020-04-01T19:26:26.131000000</dc:date>
    <meta:editing-duration>PT12M39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3" meta:paragraph-count="81" meta:word-count="551" meta:character-count="5895" meta:non-whitespace-character-count="5249"/>
  </office:meta>
</office:document-meta>
</file>