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25pt" fo:font-weight="bold" fo:font-family="'Liberation Serif'" style:font-family-asian="'Liberation Serif'" style:font-family-complex="'Liberation Serif'" fo:background-color="transparent" fo:color="#ea7600"/>
    </style:style>
    <style:style style:name="T28" style:family="text">
      <style:text-properties fo:font-size="11.25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00" text:display="none"/>
    </style:style>
    <style:style style:name="T29" style:family="text">
      <style:text-properties fo:font-size="11.25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1.25pt" fo:font-weight="bold" fo:font-family="'Liberation Serif'" style:font-family-asian="'Liberation Serif'" style:font-family-complex="'Liberation Serif'" fo:background-color="transparent" fo:color="#ea7600"/>
    </style:style>
    <style:style style:name="T31" style:family="text">
      <style:text-properties fo:font-size="11.25pt" fo:font-weight="bold" fo:font-family="'Liberation Serif'" style:font-family-asian="'Liberation Serif'" style:font-family-complex="'Liberation Serif'" fo:background-color="transparent" fo:color="#ea7600"/>
    </style:style>
    <style:style style:name="T32" style:family="text">
      <style:text-properties fo:font-size="11.25pt" fo:font-weight="bold" fo:font-family="'Liberation Serif'" style:font-family-asian="'Liberation Serif'" style:font-family-complex="'Liberation Serif'" fo:background-color="transparent" fo:color="#ea76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left" fo:margin-bottom="7.00pt"/>
    </style:style>
  </office:automatic-styles>
  <office:body>
    <office:text>
      <text:p text:style-name="P1"><text:span text:style-name="T1"><text:tab/><text:tab/><text:tab/><text:tab/><text:tab/>LESSON<text:tab/><text:tab/><text:tab/><text:tab/><text:tab/><text:tab/>21.04.2020</text:span></text:p>
      <text:p text:style-name="P1"><text:span text:style-name="T2"/></text:p>
      <text:p text:style-name="P2"><text:span text:style-name="T3">TOPIC:He likes cheese -powtórzenie wiadomos</text:span><text:span text:style-name="T4">ći.</text:span></text:p>
      <text:p text:style-name="P2"><text:span text:style-name="T5"/></text:p>
      <text:p text:style-name="P2"><text:span text:style-name="T5"/></text:p>
      <text:p text:style-name="P2"><text:span text:style-name="T6">Dzie</text:span><text:span text:style-name="T7">ń dobry.</text:span></text:p>
      <text:p text:style-name="P2"><text:span text:style-name="T8">Dzisiaj powtórzenie materia</text:span><text:span text:style-name="T9">łu z działu 6.</text:span></text:p>
      <text:p text:style-name="P2"><text:span text:style-name="T10"/></text:p>
      <text:p text:style-name="P3"><text:span text:style-name="T11">1)Klikamy w poni</text:span><text:span text:style-name="T12">ższe linki i ćwiczymy słownictwo oraz literowanie słów.</text:span></text:p>
      <text:p text:style-name="P4"><text:a xlink:href="https://quizlet.com/198942796/new-english-adventure-2-unit-6-he-likes-cheese-flash-cards/"><text:span text:style-name="T13">https://quizlet.com/198942796/new-english-adventure-2-unit-6-he-likes-cheese-flash-cards/</text:span></text:a><text:span text:style-name="T14"><text:s/></text:span></text:p>
      <text:p text:style-name="P4"><text:a xlink:href="https://quizlet.com/198942796/new-english-adventure-2-unit-6-he-likes-cheese-flash-cards/"><text:span text:style-name="T15">https://quizlet.com/198942796/new-english-adventure-2-unit-6-he-likes-cheese-flash-cards/</text:span></text:a><text:span text:style-name="T16"><text:s/></text:span></text:p>
      <text:p text:style-name="P4"><text:a xlink:href="https://www.anglomaniacy.pl/foodSpelling.htm"><text:span text:style-name="T17">https://www.anglomaniacy.pl/foodSpelling.htm</text:span></text:a><text:span text:style-name="T18"><text:s/></text:span></text:p>
      <text:p text:style-name="P4"><text:a xlink:href="https://www.anglomaniacy.pl/foodHangman.htm"><text:span text:style-name="T19">https://www.anglomaniacy.pl/foodHangman.htm</text:span></text:a><text:span text:style-name="T20"><text:s/></text:span></text:p>
      <text:p text:style-name="P4"><text:span text:style-name="T21"/></text:p>
      <text:p text:style-name="P4"><text:span text:style-name="T21"/></text:p>
      <text:p text:style-name="P4"><text:span text:style-name="T22">2)Wykonaj kart</text:span><text:span text:style-name="T23">ę pracy zamieszczoną w załączniku .</text:span></text:p>
      <text:p text:style-name="P4"><text:span text:style-name="T23">3)Wykonaj 2 ćwiczenia w zeszycie ćwiczeń na stronie 46 według poleceń.</text:span></text:p>
      <text:p text:style-name="P4"><text:span text:style-name="T23">Proszę o przesłanie prac na e- maila.</text:span></text:p>
      <text:p text:style-name="P4"><text:span text:style-name="T24"/></text:p>
      <text:p text:style-name="P5"><text:span text:style-name="T25">P.S.Podaj</text:span><text:span text:style-name="T26">ę stronę na której można się zalogować,mają tam Państwo udostępnione wersje cyfrowe podręczników oraz zeszytów ćwiczeń.</text:span></text:p>
      <text:p text:style-name="P6"><text:span text:style-name="T27"><text:s/></text:span><text:a xlink:href="https://edesk.pearson.pl/Account/Login?returnUrl=/&amp;page=home"><text:span text:style-name="T29">edesk.pearson.pl</text:span></text:a><text:span text:style-name="T30"><text:s/></text:span></text:p>
      <text:p text:style-name="P6"><text:span text:style-name="T30">Have a nice day!-mi</text:span><text:span text:style-name="T31">łego dnia</text:span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