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a15b" officeooo:paragraph-rsid="0003a15b"/>
    </style:style>
    <style:style style:name="P2" style:family="paragraph" style:parent-style-name="Standard">
      <style:text-properties officeooo:rsid="0003a15b" officeooo:paragraph-rsid="0005359a"/>
    </style:style>
    <style:style style:name="P3" style:family="paragraph" style:parent-style-name="Standard">
      <style:text-properties officeooo:rsid="0005359a" officeooo:paragraph-rsid="0005359a"/>
    </style:style>
    <style:style style:name="P4" style:family="paragraph" style:parent-style-name="Standard">
      <style:text-properties officeooo:paragraph-rsid="0005359a"/>
    </style:style>
    <style:style style:name="P5" style:family="paragraph" style:parent-style-name="Standard">
      <style:text-properties officeooo:rsid="0006a281" officeooo:paragraph-rsid="0006a281"/>
    </style:style>
    <style:style style:name="T1" style:family="text">
      <style:text-properties officeooo:rsid="0003a15b"/>
    </style:style>
    <style:style style:name="T2" style:family="text">
      <style:text-properties officeooo:rsid="000535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span text:style-name="T1">Lesson<text:tab/><text:tab/><text:tab/><text:tab/><text:tab/>28.04.2020r</text:span></text:p>
      <text:p text:style-name="P1">Topic:Nauka nazw środków transportu</text:p>
      <text:p text:style-name="P1"/>
      <text:p text:style-name="P1">Good morning!!</text:p>
      <text:p text:style-name="P1">Zanim zaczniecie robić ćwiczenia,proszę klikną<text:span text:style-name="T2">ć</text:span> w link i zapoznać się z nazwami środków transportu.</text:p>
      <text:p text:style-name="P1"><text:a xlink:type="simple" xlink:href="https://www.youtube.com/watch?v=Ut-HbauKzDw" text:style-name="Internet_20_link" text:visited-style-name="Visited_20_Internet_20_Link">https://www.youtube.com/watch?v=Ut-HbauKzDw</text:a> </text:p>
      <text:p text:style-name="P1">Proszę narysować je w zeszycie i podpisać.</text:p>
      <text:p text:style-name="P1"><text:span text:style-name="T2">Ćwiczenie na spostrzegawczość:</text:span>W tym filmiku <text:span text:style-name="T2">brakuje dwóch pojazdów</text:span>,otwórz książkę na stronie 54 ćw6.i znajdz <text:span text:style-name="T2">je</text:span>,potem dorysuj <text:span text:style-name="T2">w zeszycie;)</text:span></text:p>
      <text:p text:style-name="P1"/>
      <text:p text:style-name="P3">Ćwiczenia dla Was na utrwalenie słownictwa:</text:p>
      <text:p text:style-name="P2"><text:a xlink:type="simple" xlink:href="https://learnenglishkids.britishcouncil.org/word-games/transport-1" text:style-name="Internet_20_link" text:visited-style-name="Visited_20_Internet_20_Link">https://learnenglishkids.britishcouncil.org/word-games/transport-1</text:a></text:p>
      <text:p text:style-name="P2"/>
      <text:p text:style-name="P2"><text:span text:style-name="T2">Dla chętnych coś trudniejszego:</text:span></text:p>
      <text:p text:style-name="P4"><text:span text:style-name="T1"><text:s/></text:span><text:a xlink:type="simple" xlink:href="https://learnenglishkids.britishcouncil.org/word-games/transport-2" text:style-name="Internet_20_link" text:visited-style-name="Visited_20_Internet_20_Link">https://learnenglishkids.britishcouncil.org/word-games/transport-2</text:a> </text:p>
      <text:p text:style-name="P4"/>
      <text:p text:style-name="P3">Moi drodzy dla powtórzenia materiału przed jutrzejszym sprawdzianem mam dla Was kilka propozycji:</text:p>
      <text:p text:style-name="P3"><text:a xlink:type="simple" xlink:href="https://wordwall.net/pl/resource/1105643/angielski/likes-cheese-2" text:style-name="Internet_20_link" text:visited-style-name="Visited_20_Internet_20_Link">https://wordwall.net/pl/resource/1105643/angielski/likes-cheese-2</text:a> </text:p>
      <text:p text:style-name="P3"><text:a xlink:type="simple" xlink:href="https://learnenglishkids.britishcouncil.org/word-games/vegetables-1" text:style-name="Internet_20_link" text:visited-style-name="Visited_20_Internet_20_Link">https://learnenglishkids.britishcouncil.org/word-games/vegetables-1</text:a> </text:p>
      <text:p text:style-name="P3"><text:a xlink:type="simple" xlink:href="https://learnenglishkids.britishcouncil.org/word-games/fruit-1" text:style-name="Internet_20_link" text:visited-style-name="Visited_20_Internet_20_Link">https://learnenglishkids.britishcouncil.org/word-games/fruit-1</text:a> </text:p>
      <text:p text:style-name="P3"><text:a xlink:type="simple" xlink:href="https://wordwall.net/pl/resource/1105621/angielski/likes-cheese-1" text:style-name="Internet_20_link" text:visited-style-name="Visited_20_Internet_20_Link">https://wordwall.net/pl/resource/1105621/angielski/likes-cheese-1</text:a> </text:p>
      <text:p text:style-name="P3"/>
      <text:p text:style-name="P5">Have a nice day!</text:p>
      <text:p text:style-name="P5">Miłego dnia;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8:02:59.528000000</meta:creation-date>
    <dc:date>2020-04-28T08:25:24.519000000</dc:date>
    <meta:editing-duration>PT1M14S</meta:editing-duration>
    <meta:editing-cycles>1</meta:editing-cycles>
    <meta:document-statistic meta:table-count="0" meta:image-count="0" meta:object-count="0" meta:page-count="1" meta:paragraph-count="18" meta:word-count="83" meta:character-count="997" meta:non-whitespace-character-count="915"/>
    <meta:generator>LibreOffice/6.0.2.1$Windows_X86_64 LibreOffice_project/f7f06a8f319e4b62f9bc5095aa112a65d2f3ac89</meta:generator>
  </office:meta>
</office:document-meta>
</file>