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7.003cm" fo:margin-left="-1.009cm" fo:margin-top="0cm" fo:margin-bottom="0cm" table:align="left" style:writing-mode="lr-tb"/>
    </style:style>
    <style:style style:name="Tabela1.A" style:family="table-column">
      <style:table-column-properties style:column-width="7.5cm"/>
    </style:style>
    <style:style style:name="Tabela1.B" style:family="table-column">
      <style:table-column-properties style:column-width="19.502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P1" style:family="paragraph" style:parent-style-name="Standard">
      <style:text-properties fo:language="pl" fo:country="PL" officeooo:rsid="0001249d" officeooo:paragraph-rsid="0001249d"/>
    </style:style>
    <style:style style:name="P2" style:family="paragraph" style:parent-style-name="Standard">
      <style:text-properties style:font-name="Times New Roman" fo:font-size="14pt" fo:language="pl" fo:country="PL" style:text-underline-style="none" fo:font-weight="normal" officeooo:rsid="0001249d" officeooo:paragraph-rsid="0001249d" style:font-size-asian="14pt" style:font-weight-asian="normal" style:font-size-complex="14pt" style:font-weight-complex="normal"/>
    </style:style>
    <style:style style:name="P3" style:family="paragraph" style:parent-style-name="Standard">
      <style:text-properties style:font-name="Times New Roman" fo:font-size="14pt" style:text-underline-style="none" fo:font-weight="normal" officeooo:paragraph-rsid="0001249d" style:font-size-asian="14pt" style:font-weight-asian="normal" style:font-size-complex="14pt" style:font-weight-complex="normal"/>
    </style:style>
    <style:style style:name="P4" style:family="paragraph" style:parent-style-name="Standard" style:list-style-name="WW8Num43">
      <style:paragraph-properties fo:text-align="justify" style:justify-single-word="false" fo:orphans="2" fo:widows="2" fo:hyphenation-ladder-count="no-limit"/>
      <style:text-properties style:font-name="Times New Roman" fo:font-size="14pt" style:text-underline-style="none" fo:font-weight="normal" officeooo:paragraph-rsid="0001249d" style:font-size-asian="14pt" style:font-weight-asian="normal" style:font-size-complex="14pt" style:font-weight-complex="normal" fo:hyphenate="tru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4pt" style:text-underline-style="none" fo:font-weight="normal" officeooo:paragraph-rsid="0001249d" style:font-size-asian="14pt" style:font-weight-asian="normal" style:font-size-complex="14pt" style:font-weight-complex="normal"/>
    </style:style>
    <style:style style:name="P6" style:family="paragraph" style:parent-style-name="Standard">
      <style:paragraph-properties fo:margin-top="0cm" fo:margin-bottom="0cm" loext:contextual-spacing="false" fo:line-height="100%"/>
      <style:text-properties style:font-name="Times New Roman" fo:font-size="14pt" style:text-underline-style="none" fo:font-weight="normal" officeooo:paragraph-rsid="0001249d" style:font-size-asian="14pt" style:font-weight-asian="normal" style:font-size-complex="14pt" style:font-weight-complex="normal"/>
    </style:style>
    <style:style style:name="P7" style:family="paragraph" style:parent-style-name="Standard">
      <style:paragraph-properties fo:margin-left="1.136cm" fo:margin-right="0cm" fo:text-align="justify" style:justify-single-word="false" fo:orphans="2" fo:widows="2" fo:hyphenation-ladder-count="no-limit" fo:text-indent="0cm" style:auto-text-indent="false"/>
      <style:text-properties fo:language="pl" fo:country="PL" officeooo:rsid="0001249d" officeooo:paragraph-rsid="0001249d" fo:hyphenate="true" fo:hyphenation-remain-char-count="2" fo:hyphenation-push-char-count="2"/>
    </style:style>
    <style:style style:name="P8" style:family="paragraph" style:parent-style-name="Akapit_20_z_20_listą">
      <style:text-properties style:font-name="Times New Roman" fo:font-size="14pt" style:text-underline-style="none" fo:font-weight="normal" officeooo:paragraph-rsid="0001249d" style:font-size-asian="14pt" style:font-weight-asian="normal" style:font-size-complex="14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6" style:family="text">
      <style:text-properties fo:font-size="14pt" style:text-underline-style="none" fo:font-weight="normal" style:font-size-asian="14pt" style:font-weight-asian="normal" style:font-size-complex="14pt"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fo:font-size="14pt" style:font-size-asian="14pt" style:font-size-complex="14pt"/>
    </style:style>
    <style:style style:name="T12" style:family="text">
      <style:text-properties fo:color="#000000" fo:font-size="14pt" fo:font-weight="normal" style:font-size-asian="14pt" style:font-weight-asian="normal" style:font-size-complex="14pt" style:font-weight-complex="normal"/>
    </style:style>
    <style:style style:name="T13" style:family="text">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T14" style:family="text">
      <style:text-properties fo:color="#000000" fo:font-size="14pt" style:text-underline-style="none" fo:font-weight="normal" style:font-size-asian="14pt" style:font-weight-asian="normal" style:font-size-complex="14pt" style:font-weight-complex="normal"/>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name-asian="Times New Roman" style:font-size-asian="12pt" style:font-name-complex="Times New Roman" style:font-size-complex="12pt"/>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21"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22" style:family="text">
      <style:text-properties fo:color="#000000"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T23" style:family="text">
      <style:text-properties fo:color="#000000" fo:font-size="12pt" style:text-underline-style="none" fo:font-weight="normal" style:font-size-asian="12pt" style:font-weight-asian="normal" style:font-size-complex="12pt" style:font-weight-complex="normal"/>
    </style:style>
    <style:style style:name="T24" style:family="text">
      <style:text-properties fo:color="#000000" fo:font-size="12pt" style:text-underline-style="none" fo:font-weight="normal" style:font-name-asian="Times New Roman" style:font-size-asian="12pt" style:font-weight-asian="normal" style:font-name-complex="Times New Roman" style:font-size-complex="12pt" style:font-weight-complex="normal"/>
    </style:style>
    <style:style style:name="T25" style:family="text">
      <style:text-properties fo:color="#000000" fo:font-size="16pt" fo:font-weight="bold" style:font-size-asian="16pt" style:font-weight-asian="bold" style:font-size-complex="16pt" style:font-weight-complex="bold"/>
    </style:style>
    <style:style style:name="T26" style:family="text">
      <style:text-properties fo:color="#000000" fo:font-size="16pt" style:font-size-asian="16pt" style:font-size-complex="16pt"/>
    </style:style>
    <style:style style:name="T27" style:family="text">
      <style:text-properties fo:color="#000000" fo:font-size="16pt" fo:font-weight="normal" style:font-size-asian="16pt" style:font-weight-asian="normal" style:font-size-complex="16pt" style:font-weight-complex="normal"/>
    </style:style>
    <style:style style:name="T28" style:family="text">
      <style:text-properties fo:color="#000000" fo:font-size="16pt" style:text-underline-style="solid" style:text-underline-width="auto" style:text-underline-color="font-color" fo:font-weight="normal" style:font-size-asian="16pt" style:font-weight-asian="normal" style:font-size-complex="16pt" style:font-weight-complex="normal"/>
    </style:style>
    <style:style style:name="T29" style:family="text">
      <style:text-properties fo:color="#000000" fo:font-size="16pt" style:text-underline-style="none" fo:font-weight="normal" style:font-size-asian="16pt" style:font-weight-asian="normal" style:font-size-complex="16pt" style:font-weight-complex="normal"/>
    </style:style>
    <style:style style:name="T30" style:family="text">
      <style:text-properties fo:color="#000000" style:font-name="Times New Roman" fo:font-size="14pt" style:text-underline-style="none" fo:font-weight="normal" style:font-size-asian="14pt" style:font-weight-asian="normal" style:font-size-complex="14pt" style:font-weight-complex="normal"/>
    </style:style>
    <style:style style:name="T31" style:family="text">
      <style:text-properties fo:color="#000000" style:font-name="Times New Roman" fo:font-size="14pt" style:text-underline-style="none" fo:font-weight="normal" style:font-name-asian="Times New Roman" style:font-size-asian="14pt" style:font-weight-asian="normal" style:font-name-complex="Times New Roman" style:font-size-complex="14pt" style:font-weight-complex="normal"/>
    </style:style>
    <style:style style:name="T32" style:family="text">
      <style:text-properties fo:color="#000000" style:font-name="Times New Roman" fo:font-size="12pt" style:text-underline-style="none" fo:font-weight="normal" style:font-size-asian="12pt" style:font-weight-asian="normal" style:font-size-complex="12pt" style:font-weight-complex="normal"/>
    </style:style>
    <style:style style:name="T33"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34" style:family="text">
      <style:text-properties fo:color="#000000" style:font-name="Times New Roman" fo:font-size="16pt" style:text-underline-style="none" fo:font-weight="normal" style:font-size-asian="16pt" style:font-weight-asian="normal" style:font-size-complex="16pt" style:font-weight-complex="normal"/>
    </style:style>
    <style:style style:name="T35" style:family="text">
      <style:text-properties fo:color="#000000" style:font-name="Times New Roman" style:text-underline-style="none" fo:font-weight="normal" style:font-weight-asian="normal" style:font-weight-complex="normal"/>
    </style:style>
    <style:style style:name="T36"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37" style:family="text">
      <style:text-properties fo:font-size="20pt" fo:font-weight="bold" style:font-size-asian="20pt" style:font-weight-asian="bold" style:font-size-complex="20pt"/>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20pt" style:font-size-asian="20pt" style:font-size-complex="20pt"/>
    </style:style>
    <style:style style:name="T40" style:family="text">
      <style:text-properties style:font-name="Times New Roman" fo:font-size="14pt" style:text-underline-style="none" fo:font-weight="normal" style:font-size-asian="14pt" style:font-weight-asian="normal" style:font-size-complex="14pt" style:font-weight-complex="normal"/>
    </style:style>
    <style:style style:name="T41" style:family="text">
      <style:text-properties style:font-name="Times New Roman"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mat: Prymas Tysiąclecia – życie i powołanie<text:line-break/><text:line-break/><text:line-break/>Prezentacja multimedialna – Prymas Wyszyński.</text:p>
      <text:p text:style-name="P1"><text:span text:style-name="T40">–</text:span><text:a xlink:type="simple" xlink:href="https://www.youtube.com/watch?v=mydZTY6eZY0" text:style-name="Internet_20_link" text:visited-style-name="Visited_20_Internet_20_Link"><text:span text:style-name="Internet_20_link">https://www.youtube.com/watch?v=mydZTY6eZY0</text:span></text:a><text:span text:style-name="Internet_20_link"><text:span text:style-name="T40"> </text:span></text:span><text:span text:style-name="Internet_20_link"><text:span text:style-name="T30">- <text:s/>od 20 sekundy do 27 minuty 25 sek.<text:line-break/><text:line-break/><text:line-break/>Życiorys <text:s/>Stefana Wyszyńskiego</text:span></text:span></text:p>
      <text:p text:style-name="P1"><text:span text:style-name="Internet_20_link"><text:span text:style-name="T30">3 sierpnia 1901 we wsi Zuzela nad Bugiem (pogranicze Podlasia i Mazowsza) w rodzinie organisty przychodzi na świat chłopiec - Stefan. Dziewięć lat później umiera Julianna Wyszyńska, pozostawiając męża Stanisława i pięcioro dzieci (przyczyną zgonu były komplikacje po urodzeniu dziecka; śmierć zabrała i matkę i nowo narodzone, szóste dziecko). <text:line-break/><text:line-break/>1920 Stefan Wyszyński wstępuje do Wyższego Seminarium Duchownego we Włocławku. <text:line-break/></text:span></text:span><text:bookmark text:name="_GoBack"/><text:span text:style-name="Internet_20_link"><text:span text:style-name="T30"><text:line-break/>3 sierpnia 1924 w bazylice katedralnej we Włocławku przyjmuje święcenia kapłańskie. <text:line-break/><text:line-break/>1925-1929 studia na Wydziale Prawa Kanonicznego na Katolickim Uniwersytecie Lubelskim, zakończone obroną pracy doktorskiej pt.: "Prawa rodziny, Kościoła i państwa do szkoły" <text:line-break/><text:line-break/>Przez kilka lat ks. Stefan Wyszyński był wikariuszem katedry włocławskiej. Angażował się w liczne inicjatywy duszpasterskie, oświatowe, wydawnicze, akademickie i naukowe. Był promotorem sprawiedliwości i obrońcą węzła małżeńskiego, a następnie sędzią Sądu Biskupiego w Kurii Włocławskiej. <text:line-break/><text:line-break/>Po wybuchu II wojny światowej musiał się ukrywać. Przez lata okupacji nie przerwał pracy duszpasterskiej, opiekował się m.in. niewidomymi z zakładu w Laskach, prowadził także działalność konspiracyjną (tajne nauczanie) w Warszawie. Po wybuchu Powstania Warszawskiego pod pseudonimem "Radwan III" pełnił funkcję kapelana Armii Krajowej na Żoliborzu oraz kapelana szpitala powstańczego w Laskach. Po zakończeniu wojny powrócił do Włocławka, gdzie został rektorem Seminarium Duchownego, a niedługo potem kanonikiem kapituły katedralnej we Włocławku. <text:line-break/><text:line-break/>4 marca 1946 papież Pius XII mianuje ks. Stefana Wyszyńskiego metropolitą lubelskim. Ingres do katedry lubelskiej odbywa się 26 maja. <text:line-break/><text:line-break/>12 listopada 1948, po śmierci Prymasa Polski ks. kard. Augusta Hlonda, papież Pius XII mianuje ks. bpa Stefana Wyszyńskiego arcybiskupem metropolitą gnieźnieńskim i </text:span></text:span><text:soft-page-break/><text:span text:style-name="Internet_20_link"><text:span text:style-name="T30">warszawskim i tym samym Prymasem Polski. Ingres do katedry gnieźnieńskiej, a potem warszawskiej odbył się w lutym następnego roku. <text:line-break/><text:line-break/>12 stycznia 1953 papież Pius XII podnosi Wyszyńskiego do godności kardynała. <text:line-break/><text:line-break/>8 maja 1953 w imieniu Episkopatu Polski zebranego na konferencji w Krakowie kard. Wyszyński wystosował do komunistycznych władz słynny memoriał Non possumus (Nie możemy). Była to odpowiedź na wydany przez komunistyczne władze dekret uderzający w niezależność Kościoła. <text:line-break/><text:line-break/>25 września 1953 funkcjonariusze UB aresztują Prymasa i osadzają go w Rywałdzie, następnie w Stoczku Warmińskim, potem w Prudniku Śląskim i Komańczy. <text:line-break/><text:line-break/>16 maja 1953 pisze tekst Jasnogórskich Ślubów Narodu Polskiego, będących przygotowaniem do milenium chrztu Polski <text:line-break/><text:line-break/>28 października 1956 po trzech latach odosobnienia Prymas Polski wraca do Warszawy. <text:line-break/><text:line-break/>3 maja 1957 prymas Wyszyński inauguruje dziewięcioletnią Wielką Nowennę Narodu przed obchodami milenium chrztu Polski. <text:line-break/><text:line-break/>3 maja 1966 na Jasnej Górze Prymas wraz z całym Episkopatem Polski dokonuje "Aktu całkowitego oddania Polski w niewolę Matce Chrystusowej za wolność Kościoła w Ojczyźnie i w świecie". <text:line-break/><text:line-break/>16 października 1978 uczestniczy w konklawe, które dokonało wyboru na Stolicę Piotrową kard. Karola Wojtyły. <text:line-break/><text:line-break/>2-10 czerwca 1979 jako Prymas Polski podejmuje Ojca Świętego Jana Pawła II podczas jego pierwszej pielgrzymki do Ojczyzny. <text:line-break/><text:line-break/>1981 w marcu dowiaduje się, że jest nieuleczalnie chory. <text:line-break/><text:line-break/>22 maja 1981 wygłasza ostatnie przemówienie do Rady Głównej Episkopatu Polski. <text:line-break/><text:line-break/>25 maja 1981 - ostatnia rozmowa telefoniczna Prymasa z Ojcem Świętym Janem Pawłem II <text:line-break/><text:line-break/>28 maja 1981 o godzinie 4.40 umiera ks. Stefan kard. Wyszyński. Pogrzeb Prymasa Tysiąclecia odbył się trzy dni później w Warszawie.<text:line-break/><text:line-break/></text:span></text:span><text:soft-page-break/><text:span text:style-name="Internet_20_link"><text:span text:style-name="T30"><text:line-break/>Na podstawie życiorysu i prezentacji ułóż rozsypankę według dat i wydarzeń</text:span></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5">Data</text:p>
            <text:p text:style-name="P5"/>
          </table:table-cell>
          <table:table-cell table:style-name="Tabela1.A1" office:value-type="string">
            <text:p text:style-name="P5">wydarzenie</text:p>
          </table:table-cell>
        </table:table-row>
        <table:table-row table:style-name="Tabela1.1">
          <table:table-cell table:style-name="Tabela1.A1" office:value-type="string">
            <text:p text:style-name="P6">3 sierpnia 1901</text:p>
          </table:table-cell>
          <table:table-cell table:style-name="Tabela1.A1" office:value-type="string">
            <text:p text:style-name="P6">Urodziny i chrzest <text:s/>- Stefana</text:p>
            <text:p text:style-name="P6"/>
          </table:table-cell>
        </table:table-row>
        <table:table-row table:style-name="Tabela1.1">
          <table:table-cell table:style-name="Tabela1.A1" office:value-type="string">
            <text:p text:style-name="P6">3 sierpnia 1924 </text:p>
          </table:table-cell>
          <table:table-cell table:style-name="Tabela1.A1" office:value-type="string">
            <text:p text:style-name="P6">w bazylice katedralnej we Włocławku przyjmuje święcenia kapłańskie.</text:p>
          </table:table-cell>
        </table:table-row>
        <table:table-row table:style-name="Tabela1.1">
          <table:table-cell table:style-name="Tabela1.A1" office:value-type="string">
            <text:p text:style-name="P6">II wojna światowa</text:p>
            <text:p text:style-name="P6">Powstanie Warszawskie</text:p>
          </table:table-cell>
          <table:table-cell table:style-name="Tabela1.A1" office:value-type="string">
            <text:p text:style-name="P6">- tajne nauczanie, </text:p>
            <text:p text:style-name="P6">- pod pseudonimem „ Radwan III” jest kapelanem <text:s/>Armii Krajowej na Żoliborzu oraz kapelanem <text:s/>szpitala powstańczego w Laskach.</text:p>
          </table:table-cell>
        </table:table-row>
        <table:table-row table:style-name="Tabela1.1">
          <table:table-cell table:style-name="Tabela1.A1" office:value-type="string">
            <text:p text:style-name="P6">12 listopada 1948</text:p>
          </table:table-cell>
          <table:table-cell table:style-name="Tabela1.A1" office:value-type="string">
            <text:p text:style-name="P6">papież Pius XII mianuje ks. bpa Stefana Wyszyńskiego arcybiskupem metropolitą gnieźnieńskim i warszawskim <text:s/></text:p>
            <text:p text:style-name="P6">- tym samym Prymasem Polski.</text:p>
          </table:table-cell>
        </table:table-row>
        <table:table-row table:style-name="Tabela1.1">
          <table:table-cell table:style-name="Tabela1.A1" office:value-type="string">
            <text:p text:style-name="P6">12 stycznia 1953 <text:line-break/></text:p>
          </table:table-cell>
          <table:table-cell table:style-name="Tabela1.A1" office:value-type="string">
            <text:p text:style-name="P6">papież Pius XII podnosi Wyszyńskiego do godności kardynała.</text:p>
            <text:p text:style-name="P6"><text:bookmark text:name="_GoBack1"/></text:p>
          </table:table-cell>
        </table:table-row>
        <table:table-row table:style-name="Tabela1.1">
          <table:table-cell table:style-name="Tabela1.A1" office:value-type="string">
            <text:p text:style-name="P6">8 maja 1953 </text:p>
          </table:table-cell>
          <table:table-cell table:style-name="Tabela1.A1" office:value-type="string">
            <text:p text:style-name="P6">w imieniu Episkopatu Polski kard. Wyszyński wystosował <text:s text:c="33"/>do komunistycznych władz słynny memoriał Non possumus </text:p>
            <text:p text:style-name="P6">(Nie możemy).</text:p>
          </table:table-cell>
        </table:table-row>
        <table:table-row table:style-name="Tabela1.1">
          <table:table-cell table:style-name="Tabela1.A1" office:value-type="string">
            <text:p text:style-name="P6">25 września 1953 <text:s/>- 1956 r.</text:p>
          </table:table-cell>
          <table:table-cell table:style-name="Tabela1.A1" office:value-type="string">
            <text:p text:style-name="P6">funkcjonariusze UB aresztują Prymasa i osadzają go w Rywałdzie, następnie w Stoczku Warmińskim, potem w Prudniku Śląskim i Komańczy.</text:p>
          </table:table-cell>
        </table:table-row>
        <table:table-row table:style-name="Tabela1.1">
          <table:table-cell table:style-name="Tabela1.A1" office:value-type="string">
            <text:p text:style-name="P6">3 maja 1966 </text:p>
          </table:table-cell>
          <table:table-cell table:style-name="Tabela1.A1" office:value-type="string">
            <text:p text:style-name="P6">na Jasnej Górze Prymas wraz z całym Episkopatem Polski dokonuje "Aktu całkowitego oddania Polski w niewolę Matce Chrystusowej za wolność Kościoła w Ojczyźnie i w świecie". <text:line-break/></text:p>
          </table:table-cell>
        </table:table-row>
        <table:table-row table:style-name="Tabela1.1">
          <table:table-cell table:style-name="Tabela1.A1" office:value-type="string">
            <text:p text:style-name="P6">16 października 1978 <text:line-break/></text:p>
          </table:table-cell>
          <table:table-cell table:style-name="Tabela1.A1" office:value-type="string">
            <text:p text:style-name="P6">uczestniczy w konklawe, które dokonało wyboru na Stolicę Piotrową kard. Karola Wojtyły – Jana Pawła II</text:p>
          </table:table-cell>
        </table:table-row>
        <table:table-row table:style-name="Tabela1.1">
          <table:table-cell table:style-name="Tabela1.A1" office:value-type="string">
            <text:p text:style-name="P6">28 maja 1981 </text:p>
            <text:p text:style-name="P6">o godzinie 4.40 </text:p>
          </table:table-cell>
          <table:table-cell table:style-name="Tabela1.A1" office:value-type="string">
            <text:p text:style-name="P6"/>
            <text:p text:style-name="P6">umiera ks. Stefan kard. Wyszyński.</text:p>
            <text:p text:style-name="P6"/>
          </table:table-cell>
        </table:table-row>
      </table:table>
      <text:p text:style-name="P1"><text:span text:style-name="Internet_20_link"><text:span text:style-name="T30"/></text:span></text:p>
      <text:p text:style-name="P1"><text:span text:style-name="Internet_20_link"><text:span text:style-name="T30"/></text:span></text:p>
      <text:p text:style-name="P1"><text:span text:style-name="Internet_20_link"><text:span text:style-name="T30"/></text:span></text:p>
      <text:list xml:id="list7111268" text:style-name="WW8Num43">
        <text:list-item>
          <text:p text:style-name="P4">Modlitwa o beatyfikację Stefana Kardynała Wyszyńskiego:</text:p>
        </text:list-item>
      </text:list>
      <text:p text:style-name="P8"/>
      <text:p text:style-name="P7"><text:span text:style-name="Internet_20_link"><text:span text:style-name="T31"><text:s/></text:span></text:span><text:span text:style-name="Internet_20_link"><text:span text:style-name="T30">Boże w Trójcy Świętej Jedyny, Ty w swojej niewypowiedzianej dobroci powołujesz ciągle nowych apostołów, aby przybliżali światu Twoją Miłość. Bądź uwielbiony za to, że dałeś nam opatrznościowego Pasterza Stefana Kardynała Wyszyńskiego Prymasa Tysiąclecia. Boże, Źródło wszelkiej świętości, spraw, prosimy Cię, aby Kościół zaliczył go do grona swoich świętych. Wejrzyj na jego heroiczną wiarę, całkowite oddanie się Tobie, na jego męstwo wobec przeciwności i prześladowań, które znosił dla imienia Twego. Pomnij jak bardzo umiłował Kościół Twoje</text:span></text:span><text:soft-page-break/><text:span text:style-name="Internet_20_link"><text:span text:style-name="T30">go Syna, jak wiernie kochał Ojczyznę i każdego człowieka, broniąc jego godności i praw, przebaczając wrogom, zło dobrem zwyciężając. Otocz chwałą wiernego Sługę Twojego Stefana Kardynała, który wszystko postawił na Maryję i Jej zawierzył bez granic, u Niej szukając pomocy w obronie wiary Chrystusowej i wolności Narodu. Ojcze nieskończenie dobry, uczyń go orędownikiem naszych spraw przed Tobą. Amen. Pokornie Cię błagam, Boże, udziel mi za wstawiennictwem Stefana Kardynała Wyszyńskiego tej łaski, o którą Cię teraz szczególnie proszę…........</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text-properties style:font-size-complex="10.5pt"/>
    </style:style>
    <style:style style:name="Internet_20_link" style:display-name="Internet link" style:family="text">
      <style:text-properties fo:color="#0000ff" style:text-underline-style="solid" style:text-underline-width="auto" style:text-underline-color="font-color"/>
    </style:style>
    <style:style style:name="WW8Num43z0" style:family="text">
      <style:text-properties fo:font-weight="bold" style:font-weight-asian="bold"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0-04-05T17:37:41.974000000</dc:date>
    <meta:editing-duration>PT5M17S</meta:editing-duration>
    <meta:editing-cycles>1</meta:editing-cycles>
    <meta:document-statistic meta:table-count="1" meta:image-count="0" meta:object-count="0" meta:page-count="4" meta:paragraph-count="32" meta:word-count="863" meta:character-count="6248" meta:non-whitespace-character-count="5314"/>
  </office:meta>
</office:document-meta>
</file>