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95d85" officeooo:paragraph-rsid="00195d85"/>
    </style:style>
    <style:style style:name="P2" style:family="paragraph" style:parent-style-name="Standard">
      <style:text-properties officeooo:rsid="0019fe39" officeooo:paragraph-rsid="0019fe39"/>
    </style:style>
    <style:style style:name="P3" style:family="paragraph" style:parent-style-name="Standard">
      <style:text-properties fo:font-weight="bold" officeooo:rsid="0019fe39" officeooo:paragraph-rsid="0019fe39" style:font-weight-asian="bold" style:font-weight-complex="bold"/>
    </style:style>
    <style:style style:name="P4" style:family="paragraph" style:parent-style-name="Standard">
      <style:text-properties fo:font-weight="bold" officeooo:rsid="0019fe39" officeooo:paragraph-rsid="001af033" style:font-weight-asian="bold" style:font-weight-complex="bold"/>
    </style:style>
    <style:style style:name="P5" style:family="paragraph" style:parent-style-name="Standard">
      <style:text-properties fo:font-weight="bold" officeooo:rsid="001af033" officeooo:paragraph-rsid="001af033" style:font-weight-asian="bold" style:font-weight-complex="bold"/>
    </style:style>
    <style:style style:name="P6" style:family="paragraph" style:parent-style-name="Standard">
      <style:text-properties officeooo:rsid="001af033" officeooo:paragraph-rsid="001af033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af033" style:font-weight-asian="normal" style:font-weight-complex="normal"/>
    </style:style>
    <style:style style:name="T4" style:family="text">
      <style:text-properties officeooo:rsid="001af033"/>
    </style:style>
    <style:style style:name="T5" style:family="text">
      <style:text-properties officeooo:rsid="001b218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LESSON<text:tab/><text:tab/><text:tab/><text:tab/><text:tab/><text:tab/>22.04.2020</text:p>
      <text:p text:style-name="P1"/>
      <text:p text:style-name="P1">Topic:Our world-wprowadzenie tematu</text:p>
      <text:p text:style-name="P1"/>
      <text:p text:style-name="P1">Good morning!!Na przywitanie dzisiaj piosenka:</text:p>
      <text:p text:style-name="P1"><text:a xlink:type="simple" xlink:href="https://www.youtube.com/watch?v=gghDRJVxFxU" text:style-name="Internet_20_link" text:visited-style-name="Visited_20_Internet_20_Link">https://www.youtube.com/watch?v=gghDRJVxFxU</text:a> </text:p>
      <text:p text:style-name="P1"><text:s text:c="2"/>możesz zaśpiewać ją z mamą ,tatą lub rodzeństwem.</text:p>
      <text:p text:style-name="P1"/>
      <text:p text:style-name="P1">Moi drodzy dzisiaj zaczynamy nowy rozdział. Związany z<text:span text:style-name="T4">e</text:span> środkami transportu oraz elementami krajobrazu.</text:p>
      <text:p text:style-name="P1">1)Posłuchaj i powtórz,nagranie(3.2)</text:p>
      <text:p text:style-name="P2">Po przesłuchaniu nagrania,kliknij w link i poćwicz słówka!!Spróbuj czytać na głos.</text:p>
      <text:p text:style-name="P1"><text:a xlink:type="simple" xlink:href="https://quizlet.com/pl/205575754/new-english-adventure-2-unit-7-our-world-flash-cards/" text:style-name="Internet_20_link" text:visited-style-name="Visited_20_Internet_20_Link">https://quizlet.com/pl/205575754/new-english-adventure-2-unit-7-our-world-flash-cards/</text:a> </text:p>
      <text:p text:style-name="P2">2)Otwórz zeszyt ćwiczeń na stronie 49,jeśli uważasz,że opanowałeś materiał z poprzedniego działu bardzo dobrze przyklej naklejkę.Jesli nie,wróć do zadań z wczoraj i ćwicz!</text:p>
      <text:p text:style-name="P2">3)Wpisujemy do zeszytu:</text:p>
      <text:p text:style-name="P2"><text:span text:style-name="T1">There is-</text:span>jest,znajduje się.<text:span text:style-name="T4">(There’s-w skrócie)</text:span></text:p>
      <text:p text:style-name="P2">Używamy w liczbie pojedynczej.</text:p>
      <text:p text:style-name="P2">np.There is a field</text:p>
      <text:p text:style-name="P4">There are-<text:span text:style-name="T3">są,znajdują się.There’re</text:span></text:p>
      <text:p text:style-name="P4"><text:span text:style-name="T3">U</text:span><text:span text:style-name="T2">żywamy w liczbie mnogiej</text:span></text:p>
      <text:p text:style-name="P3"><text:span text:style-name="T2">np.:There are two lakes.</text:span></text:p>
      <text:p text:style-name="P5"><text:span text:style-name="T2">Wysłuchujemy nagrania i powtarzamy.</text:span></text:p>
      <text:p text:style-name="P3"><text:a xlink:type="simple" xlink:href="https://www.youtube.com/watch?v=ZjhOgnROluo" text:style-name="Internet_20_link" text:visited-style-name="Visited_20_Internet_20_Link"><text:span text:style-name="T2">https://www.youtube.com/watch?v=ZjhOgnROluo</text:span></text:a><text:span text:style-name="T2"> </text:span></text:p>
      <text:p text:style-name="P5"><text:span text:style-name="T2">Teraz jeśli czujesz,że nauczyłeś się kilka nowych słówek <text:s/>i potrafisz je wymówić,możesz wykonać zadanie 1 i 2 w zeszycie ćwiczeń na stronie 50.</text:span></text:p>
      <text:p text:style-name="P1"/>
      <text:p text:style-name="P6">P.S.Sprawdzian z działu 6 odbędzie się <text:span text:style-name="T5">29.04.2020r. t.j.środa!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1T22:27:57.562000000</meta:creation-date>
    <dc:date>2020-04-21T23:04:11.612000000</dc:date>
    <meta:editing-duration>PT2M37S</meta:editing-duration>
    <meta:editing-cycles>1</meta:editing-cycles>
    <meta:document-statistic meta:table-count="0" meta:image-count="0" meta:object-count="0" meta:page-count="1" meta:paragraph-count="21" meta:word-count="132" meta:character-count="1166" meta:non-whitespace-character-count="1039"/>
    <meta:generator>LibreOffice/6.0.2.1$Windows_X86_64 LibreOffice_project/f7f06a8f319e4b62f9bc5095aa112a65d2f3ac89</meta:generator>
  </office:meta>
</office:document-meta>
</file>