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73F7446C6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212cm" svg:y="-0.376cm" svg:width="17cm" svg:height="24.636cm" draw:z-index="0"><draw:image xlink:href="Pictures/10000000000005000000073F7446C6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3:02:10.174000000</meta:creation-date>
    <dc:date>2020-04-07T23:03:24.498000000</dc:date>
    <meta:editing-duration>PT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1$Windows_x86 LibreOffice_project/13f702ca819ea5b9f8605782c852d5bb513b3891</meta:generator>
  </office:meta>
</office:document-meta>
</file>